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paragraph-rsid="0007ce6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09d9d6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0b1089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0c5c0e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paragraph-rsid="000d9268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paragraph-rsid="00193a73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fo:font-weight="normal" officeooo:paragraph-rsid="0007ce68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fo:font-weight="normal" officeooo:paragraph-rsid="0009d9d6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fo:font-weight="normal" officeooo:paragraph-rsid="000b1089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fo:font-weight="normal" officeooo:paragraph-rsid="000c5c0e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fo:font-weight="normal" officeooo:paragraph-rsid="000d9268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3pt" fo:font-weight="normal" officeooo:paragraph-rsid="00193a73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6.853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6.853cm"/>
        </style:tab-stops>
      </style:paragraph-properties>
      <style:text-properties fo:font-size="14pt" fo:font-weight="normal" officeooo:paragraph-rsid="0007ce68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6.853cm"/>
        </style:tab-stops>
      </style:paragraph-properties>
      <style:text-properties fo:font-size="14pt" fo:font-weight="normal" officeooo:paragraph-rsid="0009d9d6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6.853cm"/>
        </style:tab-stops>
      </style:paragraph-properties>
      <style:text-properties fo:font-size="14pt" fo:font-weight="normal" officeooo:paragraph-rsid="000b1089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6.853cm"/>
        </style:tab-stops>
      </style:paragraph-properties>
      <style:text-properties fo:font-size="14pt" fo:font-weight="normal" officeooo:paragraph-rsid="000d9268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>
        <style:tab-stops>
          <style:tab-stop style:position="6.853cm"/>
        </style:tab-stops>
      </style:paragraph-properties>
      <style:text-properties fo:font-size="14pt" fo:font-weight="normal" officeooo:paragraph-rsid="00193a73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4pt" fo:font-weight="normal" officeooo:paragraph-rsid="0007ce68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4pt" fo:font-weight="normal" officeooo:paragraph-rsid="0009d9d6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4pt" fo:font-weight="normal" officeooo:paragraph-rsid="000b1089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4pt" fo:font-weight="normal" officeooo:paragraph-rsid="000c5c0e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4pt" fo:font-weight="normal" officeooo:paragraph-rsid="000d9268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4pt" fo:font-weight="normal" officeooo:paragraph-rsid="00193a73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14pt" fo:font-weight="normal" officeooo:paragraph-rsid="0009d9d6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4pt" fo:font-weight="normal" officeooo:paragraph-rsid="000b1089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4pt" fo:font-weight="normal" officeooo:paragraph-rsid="0007ce68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4pt" fo:font-weight="normal" officeooo:paragraph-rsid="000a0561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4pt" fo:font-weight="normal" officeooo:paragraph-rsid="000c5c0e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4pt" fo:font-weight="normal" officeooo:paragraph-rsid="000d9268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4pt" fo:font-weight="normal" officeooo:paragraph-rsid="000f0b34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4pt" fo:font-weight="normal" officeooo:paragraph-rsid="000f5e25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4pt" fo:font-weight="normal" officeooo:paragraph-rsid="00178f7a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4pt" fo:font-weight="normal" officeooo:paragraph-rsid="00193a73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font-size="14pt" fo:font-weight="normal" officeooo:rsid="000a0561" officeooo:paragraph-rsid="000a0561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size="14pt" fo:font-weight="normal" officeooo:rsid="000a0561" officeooo:paragraph-rsid="000c5c0e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size="14pt" fo:font-weight="normal" officeooo:rsid="000a0561" officeooo:paragraph-rsid="00193a73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size="14pt" fo:font-weight="bold" officeooo:paragraph-rsid="0007ce68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size="14pt" fo:font-weight="bold" officeooo:paragraph-rsid="0009d9d6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size="14pt" fo:font-weight="bold" officeooo:paragraph-rsid="000b1089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start" style:justify-single-word="false"/>
      <style:text-properties fo:font-size="14pt" fo:font-weight="bold" officeooo:paragraph-rsid="000c5c0e" style:font-size-asian="14pt" style:font-weight-asian="bold" style:font-size-complex="14pt" style:font-weight-complex="bold"/>
    </style:style>
    <style:style style:name="P47" style:family="paragraph" style:parent-style-name="Standard">
      <style:paragraph-properties fo:text-align="start" style:justify-single-word="false"/>
      <style:text-properties fo:font-size="14pt" fo:font-weight="bold" officeooo:paragraph-rsid="000d9268" style:font-size-asian="14pt" style:font-weight-asian="bold" style:font-size-complex="14pt" style:font-weight-complex="bold"/>
    </style:style>
    <style:style style:name="P48" style:family="paragraph" style:parent-style-name="Standard">
      <style:paragraph-properties fo:text-align="start" style:justify-single-word="false"/>
      <style:text-properties fo:font-size="14pt" fo:font-weight="bold" officeooo:paragraph-rsid="00193a73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justify" style:justify-single-word="false"/>
      <style:text-properties fo:font-size="14pt" fo:font-weight="bold" officeooo:paragraph-rsid="0007ce68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size="14pt" fo:font-weight="bold" officeooo:paragraph-rsid="000d9268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size="14pt" fo:font-weight="bold" officeooo:paragraph-rsid="000f5e25" style:font-size-asian="14pt" style:font-weight-asian="bold" style:font-size-complex="14pt" style:font-weight-complex="bold"/>
    </style:style>
    <style:style style:name="P53" style:family="paragraph" style:parent-style-name="Standard">
      <style:paragraph-properties fo:text-align="justify" style:justify-single-word="false"/>
      <style:text-properties fo:font-size="14pt" fo:font-weight="bold" officeooo:paragraph-rsid="00193a73" style:font-size-asian="14pt" style:font-weight-asian="bold" style:font-size-complex="14pt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size="14pt" fo:font-weight="bold" officeooo:rsid="0007ce68" officeooo:paragraph-rsid="000c5c0e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justify" style:justify-single-word="false"/>
      <style:text-properties fo:font-size="14pt" fo:font-weight="bold" officeooo:rsid="0007ce68" officeooo:paragraph-rsid="00193a73" style:font-size-asian="14pt" style:font-weight-asian="bold" style:font-size-complex="14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normal" officeooo:rsid="00c4f803" officeooo:paragraph-rsid="000fa3a2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7" style:family="paragraph" style:parent-style-name="Standard">
      <style:paragraph-properties fo:text-align="center" style:justify-single-word="false"/>
      <style:text-properties fo:font-size="14pt" fo:font-weight="normal" officeooo:paragraph-rsid="000d9268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size="14pt" fo:font-weight="bold" officeooo:paragraph-rsid="000f5e25" style:font-size-asian="14pt" style:font-weight-asian="bold" style:font-size-complex="14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3pt" fo:font-weight="normal" officeooo:paragraph-rsid="000b1089" style:font-size-asian="13pt" style:font-weight-asian="normal" style:font-size-complex="13pt" style:font-weight-complex="normal"/>
    </style:style>
    <style:style style:name="T1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ru" fo:country="RU" fo:font-weight="normal" officeooo:rsid="00888f7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ru" fo:country="RU" fo:font-weight="normal" officeooo:rsid="0009d9d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language="ru" fo:country="RU" fo:font-weight="normal" officeooo:rsid="000b108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ru" fo:country="RU" fo:font-weight="normal" officeooo:rsid="000d926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font-size="14pt" fo:language="ru" fo:country="RU" fo:font-weight="normal" officeooo:rsid="0009d9d6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style:use-window-font-color="true" style:font-name="Times New Roman" fo:language="ru" fo:country="RU" officeooo:rsid="00d45c90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style:font-name="Times New Roman" fo:language="ru" fo:country="RU" officeooo:rsid="010a8a50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style:font-name="Times New Roman" fo:language="ru" fo:country="RU" officeooo:rsid="00c4f803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style:font-name="Times New Roman" fo:language="ru" fo:country="RU" officeooo:rsid="001071d2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style:font-name="Times New Roman" fo:language="ru" fo:country="RU" officeooo:rsid="012f072f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officeooo:rsid="0007ce68"/>
    </style:style>
    <style:style style:name="T13" style:family="text">
      <style:text-properties officeooo:rsid="00089b4e"/>
    </style:style>
    <style:style style:name="T14" style:family="text">
      <style:text-properties officeooo:rsid="0009d9d6"/>
    </style:style>
    <style:style style:name="T15" style:family="text">
      <style:text-properties officeooo:rsid="000a0561"/>
    </style:style>
    <style:style style:name="T16" style:family="text">
      <style:text-properties officeooo:rsid="000b1089"/>
    </style:style>
    <style:style style:name="T17" style:family="text">
      <style:text-properties officeooo:rsid="000c5c0e"/>
    </style:style>
    <style:style style:name="T18" style:family="text">
      <style:text-properties officeooo:rsid="000d9268"/>
    </style:style>
    <style:style style:name="T19" style:family="text">
      <style:text-properties officeooo:rsid="000f0b34"/>
    </style:style>
    <style:style style:name="T20" style:family="text">
      <style:text-properties officeooo:rsid="000f5e25"/>
    </style:style>
    <style:style style:name="T21" style:family="text">
      <style:text-properties officeooo:rsid="000fa3a2"/>
    </style:style>
    <style:style style:name="T22" style:family="text">
      <style:text-properties officeooo:rsid="001389da"/>
    </style:style>
    <style:style style:name="T23" style:family="text">
      <style:text-properties officeooo:rsid="001742a0"/>
    </style:style>
    <style:style style:name="T24" style:family="text">
      <style:text-properties officeooo:rsid="00178f7a"/>
    </style:style>
    <style:style style:name="T25" style:family="text">
      <style:text-properties officeooo:rsid="00193a73"/>
    </style:style>
    <style:style style:name="T26" style:family="text">
      <style:text-properties officeooo:rsid="001b0bd6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officeooo:rsid="001c010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12"/></text:p>
      <text:p text:style-name="P52"/>
      <text:p text:style-name="P58"><text:s text:c="51"/><text:span text:style-name="T27">АДМИНИСТРАЦИЯ </text:span></text:p>
      <text:p text:style-name="P7">ЕФРЕМОВО-СТЕПАНОВСКОГО </text:p>
      <text:p text:style-name="P7">СЕЛЬСКОГО ПОСЕЛЕНИЯ </text:p>
      <text:p text:style-name="P7">ТАРАСОВСКОГО РАЙОНА РОСТОВСКОЙ ОБЛАСТИ</text:p>
      <text:p text:style-name="P7"/>
      <text:p text:style-name="P7"/>
      <text:p text:style-name="P7">РАСПОРЯЖЕНИЕ</text:p>
      <text:p text:style-name="P7"/>
      <text:p text:style-name="P15"/>
      <text:p text:style-name="P28"/>
      <text:p text:style-name="P28"><text:span text:style-name="T26">21.09</text:span><text:span text:style-name="T23">.2015</text:span> г. <text:s text:c="39"/>№ <text:span text:style-name="T28">37</text:span> <text:s text:c="18"/>сл. Ефремово-Степановка</text:p>
      <text:p text:style-name="P28"/>
      <text:p text:style-name="P28"/>
      <text:p text:style-name="P28">«О дисциплинарном взыскании»<text:tab/></text:p>
      <text:p text:style-name="P28"/>
      <text:p text:style-name="P28"/>
      <text:p text:style-name="P28"/>
      <text:p text:style-name="P38"><text:tab/>На основании <text:span text:style-name="T13">п</text:span>редставления прокурора Тарасовского района № 7-2<text:span text:style-name="T20">5-1</text:span><text:span text:style-name="T23">5</text:span> от <text:span text:style-name="T23">2</text:span><text:span text:style-name="T25">5.08</text:span><text:span text:style-name="T23">.2015</text:span><text:span text:style-name="T20"> года</text:span> об устранении нарушений<text:span text:style-name="T17"> законодательства о защите </text:span><text:span text:style-name="T25">населения и территории от чрезвычайных ситуаций, в том числе при их извещении и ликвидации</text:span></text:p>
      <text:p text:style-name="P41"/>
      <text:p text:style-name="P38"><text:span text:style-name="T15"><text:tab/>1. З</text:span>а <text:span text:style-name="T12">допущенные нарушения </text:span><text:span text:style-name="T25">норм действующего законодательства </text:span><text:span text:style-name="T17">о защите </text:span><text:span text:style-name="T25">населения и территории от чрезвычайных ситуаций, в том числе при их извещении и ликвидации специалисту 1 категории (по вопросам пожарной безопасности ГО И ЧС) Дремлюга А.А.</text:span><text:span text:style-name="T17"> </text:span>объявить замечание.</text:p>
      <text:p text:style-name="P38"/>
      <text:p text:style-name="P38"><text:span text:style-name="T15"><text:tab/>2.</text:span><text:span text:style-name="Strong_20_Emphasis"><text:span text:style-name="T3"> </text:span></text:span><text:span text:style-name="Strong_20_Emphasis"><text:span text:style-name="T5">Контроль за исполнением данного распоряжения оставляю за собой.</text:span></text:span></text:p>
      <text:p text:style-name="P38"><text:span text:style-name="Strong_20_Emphasis"><text:span text:style-name="T6"/></text:span></text:p>
      <text:p text:style-name="P55"/>
      <text:p text:style-name="P48"><text:s text:c="51"/></text:p>
      <text:p text:style-name="P38"/>
      <text:p text:style-name="P38">Глава <text:s/><text:span text:style-name="T19">Ефремово-Степановского</text:span></text:p>
      <text:p text:style-name="P38"><text:span text:style-name="T19">сельского </text:span>поселения<text:tab/><text:tab/><text:tab/><text:tab/><text:tab/><text:tab/><text:tab/><text:span text:style-name="T12">Г.И. Артамонов</text:span></text:p>
      <text:p text:style-name="P53"/>
      <text:p text:style-name="P48"><text:s text:c="51"/></text:p>
      <text:p text:style-name="P22"/>
      <text:p text:style-name="P22"/>
      <text:p text:style-name="P22"/>
      <text:p text:style-name="P22"/>
      <text:p text:style-name="P7"/>
      <text:p text:style-name="P7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932b512-69e3009-7a10e5c-fc86223-a55908</meta:generator>
    <meta:creation-date>2005-10-17T15:28:10</meta:creation-date>
    <dc:date>2015-10-05T13:13:32.51</dc:date>
    <meta:print-date>2015-09-21T15:47:53.73</meta:print-date>
    <dc:language>ru-RU</dc:language>
    <meta:editing-cycles>30</meta:editing-cycles>
    <meta:editing-duration>PT3H53M35S</meta:editing-duration>
    <meta:document-statistic meta:table-count="0" meta:image-count="0" meta:object-count="0" meta:page-count="4" meta:paragraph-count="14" meta:word-count="101" meta:character-count="1015" meta:non-whitespace-character-count="702"/>
    <meta:user-defined meta:name="Info 1"/>
    <meta:user-defined meta:name="Info 2"/>
    <meta:user-defined meta:name="Info 3"/>
    <meta:user-defined meta:name="Info 4"/>
  </office:meta>
</office:document-meta>
</file>