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7ce6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9d9d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b108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c5c0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d926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paragraph-rsid="0007ce68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paragraph-rsid="0009d9d6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paragraph-rsid="000b1089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weight="normal" officeooo:paragraph-rsid="000c5c0e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officeooo:paragraph-rsid="000d926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07ce6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09d9d6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0b1089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0c5c0e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0f5e25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officeooo:paragraph-rsid="0007ce6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paragraph-rsid="0009d9d6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paragraph-rsid="000b1089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paragraph-rsid="000c5c0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paragraph-rsid="000d926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normal" officeooo:paragraph-rsid="0009d9d6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normal" officeooo:paragraph-rsid="000b1089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font-weight="normal" officeooo:paragraph-rsid="0007ce68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font-weight="normal" officeooo:paragraph-rsid="000a0561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font-weight="normal" officeooo:paragraph-rsid="000c5c0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font-weight="normal" officeooo:paragraph-rsid="000d9268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font-weight="normal" officeooo:paragraph-rsid="000f0b34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font-weight="normal" officeooo:paragraph-rsid="000f5e25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font-weight="normal" officeooo:rsid="000a0561" officeooo:paragraph-rsid="000a0561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4pt" fo:font-weight="normal" officeooo:rsid="000a0561" officeooo:paragraph-rsid="000c5c0e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4pt" fo:font-weight="normal" officeooo:rsid="000a0561" officeooo:paragraph-rsid="000d9268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fo:font-weight="bold" officeooo:paragraph-rsid="0007ce68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4pt" fo:font-weight="bold" officeooo:paragraph-rsid="0009d9d6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4pt" fo:font-weight="bold" officeooo:paragraph-rsid="000b1089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4pt" fo:font-weight="bold" officeooo:paragraph-rsid="000c5c0e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4pt" fo:font-weight="bold" officeooo:paragraph-rsid="000d9268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4pt" fo:font-weight="bold" officeooo:paragraph-rsid="000f5e25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4pt" fo:font-weight="bold" officeooo:paragraph-rsid="0007ce68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4pt" fo:font-weight="bold" officeooo:paragraph-rsid="000d9268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4pt" fo:font-weight="bold" officeooo:paragraph-rsid="000f5e25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4pt" fo:font-weight="bold" officeooo:rsid="0007ce68" officeooo:paragraph-rsid="000c5c0e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3pt" fo:font-weight="normal" officeooo:paragraph-rsid="000c5c0e" style:font-size-asian="13pt" style:font-weight-asian="normal" style:font-size-complex="13pt" style:font-weight-complex="normal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fo:font-weight="normal" officeooo:rsid="00888f7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ru" fo:country="RU" fo:font-weight="normal" officeooo:rsid="0009d9d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ru" fo:country="RU" fo:font-weight="normal" officeooo:rsid="000b108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ru" fo:country="RU" fo:font-weight="normal" officeooo:rsid="000d926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officeooo:rsid="0009d9d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officeooo:rsid="0007ce68"/>
    </style:style>
    <style:style style:name="T8" style:family="text">
      <style:text-properties officeooo:rsid="00089b4e"/>
    </style:style>
    <style:style style:name="T9" style:family="text">
      <style:text-properties officeooo:rsid="0009d9d6"/>
    </style:style>
    <style:style style:name="T10" style:family="text">
      <style:text-properties officeooo:rsid="000a0561"/>
    </style:style>
    <style:style style:name="T11" style:family="text">
      <style:text-properties officeooo:rsid="000b1089"/>
    </style:style>
    <style:style style:name="T12" style:family="text">
      <style:text-properties officeooo:rsid="000c5c0e"/>
    </style:style>
    <style:style style:name="T13" style:family="text">
      <style:text-properties officeooo:rsid="000d9268"/>
    </style:style>
    <style:style style:name="T14" style:family="text">
      <style:text-properties officeooo:rsid="000f0b34"/>
    </style:style>
    <style:style style:name="T15" style:family="text">
      <style:text-properties officeooo:rsid="000f5e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/text:p>
      <text:p text:style-name="P5">ЕФРЕМОВО-СТЕПАНОВСКОГО </text:p>
      <text:p text:style-name="P5">СЕЛЬСКОГО ПОСЕЛЕНИЯ </text:p>
      <text:p text:style-name="P5">ТАРАСОВСКОГО РАЙОНА РОСТОВСКОЙ ОБЛАСТИ</text:p>
      <text:p text:style-name="P5"/>
      <text:p text:style-name="P5"/>
      <text:p text:style-name="P5">РАСПОРЯЖЕНИЕ</text:p>
      <text:p text:style-name="P5"/>
      <text:p text:style-name="P12"/>
      <text:p text:style-name="P24"/>
      <text:p text:style-name="P24"><text:span text:style-name="T15">09.07.2014</text:span> г. <text:s text:c="39"/>№ <text:s/><text:span text:style-name="T15">28</text:span> <text:s text:c="18"/>сл. Ефремово-Степановка</text:p>
      <text:p text:style-name="P24"/>
      <text:p text:style-name="P24"/>
      <text:p text:style-name="P24">«О дисциплинарном взыскании»<text:tab/></text:p>
      <text:p text:style-name="P24"/>
      <text:p text:style-name="P24"/>
      <text:p text:style-name="P24"/>
      <text:p text:style-name="P30"><text:tab/>На основании <text:span text:style-name="T8">п</text:span>редставления прокурора Тарасовского района № 7-2<text:span text:style-name="T15">5-14</text:span> от <text:span text:style-name="T15">30.06.2014 года</text:span> об устранении нарушений <text:span text:style-name="T12">федерального законодательства о защите прав юридических лиц и индивидуальных предпринимателей при осуществлении муниципального контроля</text:span></text:p>
      <text:p text:style-name="P35"/>
      <text:p text:style-name="P30"><text:span text:style-name="T10"><text:tab/>1.З</text:span>а <text:span text:style-name="T7">допущенные нарушения </text:span><text:span text:style-name="T12"><text:s/>при осуществлении государственного и муниципального контроля ведущему специалисту (по вопросам имущественных и земельных отношений, архитектуры и строительства) Бондаренко Л.Н. </text:span>объявить замечание.</text:p>
      <text:p text:style-name="P30"/>
      <text:p text:style-name="P33"><text:span text:style-name="T10"><text:tab/>2.</text:span><text:span text:style-name="Strong_20_Emphasis"><text:span text:style-name="T3"> </text:span></text:span><text:span text:style-name="Strong_20_Emphasis"><text:span text:style-name="T5">Контроль за исполнением данного распоряжения оставляю за собой.</text:span></text:span></text:p>
      <text:p text:style-name="P33"><text:span text:style-name="Strong_20_Emphasis"><text:span text:style-name="T6"/></text:span></text:p>
      <text:p text:style-name="P48"/>
      <text:p text:style-name="P41"><text:s text:c="51"/></text:p>
      <text:p text:style-name="P33"/>
      <text:p text:style-name="P33">Глава <text:s/><text:span text:style-name="T14">Ефремово-Степановского</text:span></text:p>
      <text:p text:style-name="P33"><text:span text:style-name="T14">сельского </text:span>поселения<text:tab/><text:tab/><text:tab/><text:tab/><text:tab/><text:tab/><text:tab/><text:span text:style-name="T7">Г.И. Артамонов</text:span></text:p>
      <text:p text:style-name="P47"/>
      <text:p text:style-name="P43"><text:s text:c="51"/></text:p>
      <text:p text:style-name="P20"/>
      <text:p text:style-name="P19"/>
      <text:p text:style-name="P19"/>
      <text:p text:style-name="P19"/>
      <text:p text:style-name="P5"/>
      <text:p text:style-name="P5"/>
      <text:p text:style-name="P5"/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5-10-17T15:28:10</meta:creation-date>
    <dc:date>2014-08-01T10:44:25.98</dc:date>
    <meta:print-date>2014-07-09T13:36:41.64</meta:print-date>
    <dc:language>ru-RU</dc:language>
    <meta:editing-cycles>25</meta:editing-cycles>
    <meta:editing-duration>PT3H53M35S</meta:editing-duration>
    <meta:document-statistic meta:table-count="0" meta:image-count="0" meta:object-count="0" meta:page-count="2" meta:paragraph-count="14" meta:word-count="85" meta:character-count="944" meta:non-whitespace-character-count="696"/>
    <meta:user-defined meta:name="Info 1"/>
    <meta:user-defined meta:name="Info 2"/>
    <meta:user-defined meta:name="Info 3"/>
    <meta:user-defined meta:name="Info 4"/>
  </office:meta>
</office:document-meta>
</file>