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1.136cm"/>
    </style:style>
    <style:style style:name="Таблица1.B" style:family="table-column">
      <style:table-column-properties style:column-width="2.215cm"/>
    </style:style>
    <style:style style:name="Таблица1.C" style:family="table-column">
      <style:table-column-properties style:column-width="3.847cm"/>
    </style:style>
    <style:style style:name="Таблица1.D" style:family="table-column">
      <style:table-column-properties style:column-width="2.2cm"/>
    </style:style>
    <style:style style:name="Таблица1.E" style:family="table-column">
      <style:table-column-properties style:column-width="2.715cm"/>
    </style:style>
    <style:style style:name="Таблица1.F" style:family="table-column">
      <style:table-column-properties style:column-width="2.385cm"/>
    </style:style>
    <style:style style:name="Таблица1.G" style:family="table-column">
      <style:table-column-properties style:column-width="2.402cm"/>
    </style:style>
    <style:style style:name="Таблица1.1" style:family="table-row">
      <style:table-row-properties style:min-row-height="2.304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fo:keep-together="auto"/>
    </style:style>
    <style:style style:name="Таблица2" style:family="table">
      <style:table-properties style:width="17.343cm" fo:margin-left="-0.191cm" table:align="left" style:writing-mode="lr-tb"/>
    </style:style>
    <style:style style:name="Таблица2.A" style:family="table-column">
      <style:table-column-properties style:column-width="11.621cm"/>
    </style:style>
    <style:style style:name="Таблица2.B" style:family="table-column">
      <style:table-column-properties style:column-width="5.72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96cm" fo:margin-left="-0.199cm" table:align="left" style:writing-mode="lr-tb"/>
    </style:style>
    <style:style style:name="Таблица3.A" style:family="table-column">
      <style:table-column-properties style:column-width="1.692cm"/>
    </style:style>
    <style:style style:name="Таблица3.B" style:family="table-column">
      <style:table-column-properties style:column-width="9.56cm"/>
    </style:style>
    <style:style style:name="Таблица3.C" style:family="table-column">
      <style:table-column-properties style:column-width="5.64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96cm" fo:margin-left="-0.199cm" table:align="left" style:writing-mode="lr-tb"/>
    </style:style>
    <style:style style:name="Таблица4.A" style:family="table-column">
      <style:table-column-properties style:column-width="0.774cm"/>
    </style:style>
    <style:style style:name="Таблица4.B" style:family="table-column">
      <style:table-column-properties style:column-width="1.092cm"/>
    </style:style>
    <style:style style:name="Таблица4.C" style:family="table-column">
      <style:table-column-properties style:column-width="1.323cm"/>
    </style:style>
    <style:style style:name="Таблица4.D" style:family="table-column">
      <style:table-column-properties style:column-width="1.279cm"/>
    </style:style>
    <style:style style:name="Таблица4.E" style:family="table-column">
      <style:table-column-properties style:column-width="1.095cm"/>
    </style:style>
    <style:style style:name="Таблица4.F" style:family="table-column">
      <style:table-column-properties style:column-width="1.519cm"/>
    </style:style>
    <style:style style:name="Таблица4.G" style:family="table-column">
      <style:table-column-properties style:column-width="1.628cm"/>
    </style:style>
    <style:style style:name="Таблица4.H" style:family="table-column">
      <style:table-column-properties style:column-width="1.261cm"/>
    </style:style>
    <style:style style:name="Таблица4.I" style:family="table-column">
      <style:table-column-properties style:column-width="1.736cm"/>
    </style:style>
    <style:style style:name="Таблица4.J" style:family="table-column">
      <style:table-column-properties style:column-width="1.662cm"/>
    </style:style>
    <style:style style:name="Таблица4.K" style:family="table-column">
      <style:table-column-properties style:column-width="1.312cm"/>
    </style:style>
    <style:style style:name="Таблица4.L" style:family="table-column">
      <style:table-column-properties style:column-width="1.039cm"/>
    </style:style>
    <style:style style:name="Таблица4.M" style:family="table-column">
      <style:table-column-properties style:column-width="1.17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M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officeooo:paragraph-rsid="00178223"/>
    </style:style>
    <style:style style:name="P2" style:family="paragraph" style:parent-style-name="Standard">
      <style:paragraph-properties fo:text-align="center" style:justify-single-word="false"/>
      <style:text-properties style:font-name="Bookman Old Style" fo:font-size="20pt" fo:letter-spacing="-0.049cm" officeooo:paragraph-rsid="00178223" style:font-size-asian="20pt" style:font-weight-complex="bold"/>
    </style:style>
    <style:style style:name="P3" style:family="paragraph" style:parent-style-name="Standard">
      <style:paragraph-properties fo:text-align="center" style:justify-single-word="false"/>
      <style:text-properties style:font-name="Bookman Old Style" fo:font-size="20pt" fo:letter-spacing="-0.049cm" officeooo:paragraph-rsid="00178223" style:font-size-asian="20pt" style:font-name-complex="Arial" style:font-weight-complex="bold"/>
    </style:style>
    <style:style style:name="P4" style:family="paragraph" style:parent-style-name="Standard">
      <style:paragraph-properties fo:text-align="center" style:justify-single-word="false"/>
      <style:text-properties style:font-name="Bookman Old Style" fo:font-size="22pt" fo:letter-spacing="-0.049cm" fo:font-weight="bold" officeooo:paragraph-rsid="00178223" style:font-size-asian="22pt" style:font-weight-asian="bold" style:font-name-complex="Bookman Old Style"/>
    </style:style>
    <style:style style:name="P5" style:family="paragraph" style:parent-style-name="Standard">
      <style:paragraph-properties fo:text-align="justify" style:justify-single-word="false"/>
      <style:text-properties fo:font-size="14pt" officeooo:paragraph-rsid="00178223" style:font-size-asian="14pt" style:font-size-complex="14pt"/>
    </style:style>
    <style:style style:name="P6" style:family="paragraph" style:parent-style-name="Standard">
      <style:paragraph-properties fo:text-align="end" style:justify-single-word="false"/>
      <style:text-properties fo:font-size="14pt" officeooo:paragraph-rsid="00178223" style:font-size-asian="14pt" style:font-size-complex="14pt"/>
    </style:style>
    <style:style style:name="P7" style:family="paragraph" style:parent-style-name="Standard">
      <style:paragraph-properties fo:text-align="center" style:justify-single-word="false"/>
      <style:text-properties fo:font-size="14pt" officeooo:paragraph-rsid="00178223" style:font-size-asian="14pt" style:font-size-complex="14pt"/>
    </style:style>
    <style:style style:name="P8" style:family="paragraph" style:parent-style-name="Standard">
      <style:text-properties fo:font-size="14pt" officeooo:paragraph-rsid="00178223" style:font-size-asian="14pt" style:font-size-complex="14pt"/>
    </style:style>
    <style:style style:name="P9" style:family="paragraph" style:parent-style-name="Standard">
      <style:paragraph-properties fo:text-align="center" style:justify-single-word="false"/>
      <style:text-properties fo:font-size="14pt" fo:font-weight="bold" officeooo:paragraph-rsid="00178223"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officeooo:paragraph-rsid="00178223" style:font-size-asian="14pt" style:font-weight-asian="bold" style:font-size-complex="14pt"/>
    </style:style>
    <style:style style:name="P11" style:family="paragraph" style:parent-style-name="Standard">
      <style:text-properties fo:font-size="14pt" fo:font-weight="bold" officeooo:paragraph-rsid="00178223" style:font-size-asian="14pt" style:font-weight-asian="bold" style:font-size-complex="14pt"/>
    </style:style>
    <style:style style:name="P12" style:family="paragraph" style:parent-style-name="Standard">
      <style:paragraph-properties fo:text-align="end" style:justify-single-word="false"/>
      <style:text-properties fo:font-size="14pt" fo:language="ru" fo:country="RU" officeooo:paragraph-rsid="001984b2" style:font-size-asian="14pt" style:font-size-complex="14pt"/>
    </style:style>
    <style:style style:name="P13" style:family="paragraph" style:parent-style-name="Standard">
      <style:paragraph-properties fo:text-align="center" style:justify-single-word="false"/>
      <style:text-properties officeooo:paragraph-rsid="00178223"/>
    </style:style>
    <style:style style:name="P14" style:family="paragraph" style:parent-style-name="Standard">
      <style:paragraph-properties fo:text-align="center" style:justify-single-word="false"/>
      <style:text-properties fo:font-weight="bold" officeooo:paragraph-rsid="00178223" style:font-weight-asian="bold"/>
    </style:style>
    <style:style style:name="P15" style:family="paragraph" style:parent-style-name="Standard">
      <style:paragraph-properties fo:text-align="center" style:justify-single-word="false"/>
      <style:text-properties fo:font-weight="bold" officeooo:paragraph-rsid="001984b2" style:font-weight-asian="bold"/>
    </style:style>
    <style:style style:name="P16" style:family="paragraph" style:parent-style-name="Standard">
      <style:text-properties fo:font-weight="bold" officeooo:paragraph-rsid="00178223" style:font-weight-asian="bold"/>
    </style:style>
    <style:style style:name="P17" style:family="paragraph" style:parent-style-name="Standard">
      <style:paragraph-properties fo:text-align="end" style:justify-single-word="false"/>
      <style:text-properties fo:color="#ff0000" officeooo:paragraph-rsid="00178223"/>
    </style:style>
    <style:style style:name="P18" style:family="paragraph" style:parent-style-name="Standard">
      <style:paragraph-properties fo:text-align="center" style:justify-single-word="false"/>
      <style:text-properties fo:color="#ff0000" officeooo:paragraph-rsid="00178223"/>
    </style:style>
    <style:style style:name="P19" style:family="paragraph" style:parent-style-name="Standard">
      <style:paragraph-properties fo:text-align="end" style:justify-single-word="false"/>
      <style:text-properties fo:font-size="8pt" officeooo:paragraph-rsid="00178223" style:font-size-asian="8pt" style:font-size-complex="8pt"/>
    </style:style>
    <style:style style:name="P20" style:family="paragraph" style:parent-style-name="Standard">
      <style:text-properties fo:font-size="8pt" officeooo:paragraph-rsid="00178223" style:font-size-asian="8pt" style:font-size-complex="8pt"/>
    </style:style>
    <style:style style:name="P21" style:family="paragraph" style:parent-style-name="Standard">
      <style:text-properties style:text-position="super 58%" officeooo:paragraph-rsid="00178223"/>
    </style:style>
    <style:style style:name="P22" style:family="paragraph" style:parent-style-name="Standard">
      <style:paragraph-properties fo:text-align="justify" style:justify-single-word="false"/>
      <style:text-properties officeooo:paragraph-rsid="00178223"/>
    </style:style>
    <style:style style:name="P23" style:family="paragraph" style:parent-style-name="Standard">
      <style:paragraph-properties style:snap-to-layout-grid="false"/>
      <style:text-properties officeooo:paragraph-rsid="00178223"/>
    </style:style>
    <style:style style:name="P24" style:family="paragraph" style:parent-style-name="Standard">
      <style:text-properties officeooo:paragraph-rsid="00178223"/>
    </style:style>
    <style:style style:name="P25" style:family="paragraph" style:parent-style-name="Standard">
      <style:paragraph-properties fo:text-align="center" style:justify-single-word="false"/>
      <style:text-properties fo:language="ru" fo:country="RU" officeooo:paragraph-rsid="00178223"/>
    </style:style>
    <style:style style:name="P26" style:family="paragraph" style:parent-style-name="Standard">
      <style:text-properties officeooo:paragraph-rsid="001984b2"/>
    </style:style>
    <style:style style:name="P27" style:family="paragraph" style:parent-style-name="Standard">
      <style:paragraph-properties fo:margin-left="0cm" fo:margin-right="0cm" fo:text-align="justify" style:justify-single-word="false" fo:text-indent="1.251cm" style:auto-text-indent="false">
        <style:tab-stops>
          <style:tab-stop style:position="0.741cm"/>
        </style:tab-stops>
      </style:paragraph-properties>
      <style:text-properties fo:font-size="14pt" fo:letter-spacing="-0.049cm" officeooo:paragraph-rsid="00178223"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officeooo:paragraph-rsid="00178223"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font-size="14pt" officeooo:paragraph-rsid="00184686"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font-size="14pt" fo:font-style="italic" fo:font-weight="bold" officeooo:paragraph-rsid="00184686" style:font-size-asian="14pt" style:font-style-asian="italic" style:font-weight-asian="bold"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fo:font-weight="bold" officeooo:paragraph-rsid="00178223" style:font-size-asian="14pt" style:font-weight-asian="bold"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officeooo:paragraph-rsid="00178223"/>
    </style:style>
    <style:style style:name="P33" style:family="paragraph" style:parent-style-name="Standard">
      <style:paragraph-properties fo:margin-left="0cm" fo:margin-right="0cm" fo:text-align="justify" style:justify-single-word="false" fo:text-indent="1.251cm" style:auto-text-indent="false"/>
      <style:text-properties officeooo:paragraph-rsid="00184686"/>
    </style:style>
    <style:style style:name="P34" style:family="paragraph" style:parent-style-name="Standard">
      <style:paragraph-properties fo:margin-left="0cm" fo:margin-right="0cm" fo:text-align="justify" style:justify-single-word="false" fo:text-indent="1.251cm" style:auto-text-indent="false"/>
      <style:text-properties fo:color="#ff0000" fo:font-size="14pt" officeooo:paragraph-rsid="00178223" style:font-size-asian="14pt" style:font-size-complex="14pt"/>
    </style:style>
    <style:style style:name="P35" style:family="paragraph" style:parent-style-name="Standard">
      <style:paragraph-properties fo:margin-left="0cm" fo:margin-right="-0.011cm" fo:text-align="justify" style:justify-single-word="false" fo:text-indent="1.251cm" style:auto-text-indent="false" fo:background-color="#ffffff">
        <style:background-image/>
      </style:paragraph-properties>
      <style:text-properties fo:font-size="14pt" officeooo:paragraph-rsid="00178223" style:font-size-asian="14pt" style:font-size-complex="14pt"/>
    </style:style>
    <style:style style:name="P36" style:family="paragraph" style:parent-style-name="Standard">
      <style:paragraph-properties fo:margin-left="0cm" fo:margin-right="-0.011cm" fo:text-align="justify" style:justify-single-word="false" fo:text-indent="1.251cm" style:auto-text-indent="false" fo:background-color="#ffffff">
        <style:background-image/>
      </style:paragraph-properties>
      <style:text-properties fo:color="#000000" fo:font-size="14pt" fo:letter-spacing="0.004cm" officeooo:paragraph-rsid="00178223" style:font-size-asian="14pt" style:font-size-complex="14pt"/>
    </style:style>
    <style:style style:name="P37" style:family="paragraph" style:parent-style-name="Standard">
      <style:paragraph-properties fo:margin-left="0cm" fo:margin-right="-0.011cm" fo:text-align="justify" style:justify-single-word="false" fo:text-indent="1.251cm" style:auto-text-indent="false" fo:background-color="#ffffff">
        <style:background-image/>
      </style:paragraph-properties>
      <style:text-properties fo:color="#000000" fo:letter-spacing="0.004cm" officeooo:paragraph-rsid="00178223"/>
    </style:style>
    <style:style style:name="P38" style:family="paragraph" style:parent-style-name="Standard">
      <style:paragraph-properties fo:margin-left="0cm" fo:margin-right="-0.011cm" fo:text-align="center" style:justify-single-word="false" fo:text-indent="0cm" style:auto-text-indent="false" fo:background-color="#ffffff">
        <style:background-image/>
      </style:paragraph-properties>
      <style:text-properties fo:color="#000000" fo:font-size="14pt" fo:letter-spacing="0.004cm" fo:font-weight="bold" officeooo:paragraph-rsid="00178223" style:font-size-asian="14pt" style:font-weight-asian="bold" style:font-size-complex="14pt"/>
    </style:style>
    <style:style style:name="P39" style:family="paragraph" style:parent-style-name="Standard">
      <style:paragraph-properties fo:margin-left="0cm" fo:margin-right="-0.011cm" fo:text-align="justify" style:justify-single-word="false" fo:text-indent="0cm" style:auto-text-indent="false" fo:background-color="#ffffff">
        <style:tab-stops>
          <style:tab-stop style:position="1.251cm"/>
        </style:tab-stops>
        <style:background-image/>
      </style:paragraph-properties>
      <style:text-properties fo:color="#000000" fo:font-size="14pt" fo:letter-spacing="0.011cm" officeooo:paragraph-rsid="00178223" style:font-size-asian="14pt" style:font-size-complex="14pt"/>
    </style:style>
    <style:style style:name="P40" style:family="paragraph" style:parent-style-name="Standard">
      <style:paragraph-properties fo:margin-left="0cm" fo:margin-right="-0.011cm" fo:text-indent="0cm" style:auto-text-indent="false" fo:background-color="#ffffff">
        <style:tab-stops>
          <style:tab-stop style:position="16.995cm"/>
        </style:tab-stops>
        <style:background-image/>
      </style:paragraph-properties>
      <style:text-properties fo:font-size="14pt" fo:letter-spacing="-0.002cm" officeooo:paragraph-rsid="00178223" style:font-size-asian="14pt" style:font-size-complex="14pt"/>
    </style:style>
    <style:style style:name="P41" style:family="paragraph" style:parent-style-name="Standard">
      <style:paragraph-properties fo:margin-left="9.186cm" fo:margin-right="0cm" fo:text-indent="0cm" style:auto-text-indent="false" fo:background-color="#ffffff">
        <style:background-image/>
      </style:paragraph-properties>
      <style:text-properties fo:color="#000000" fo:font-size="13pt" officeooo:paragraph-rsid="00178223" style:font-size-asian="13pt" style:font-size-complex="13pt"/>
    </style:style>
    <style:style style:name="P42" style:family="paragraph" style:parent-style-name="Standard">
      <style:paragraph-properties fo:margin-left="9.186cm" fo:margin-right="0cm" fo:text-indent="0cm" style:auto-text-indent="false" fo:background-color="#ffffff">
        <style:background-image/>
      </style:paragraph-properties>
      <style:text-properties fo:color="#000000" officeooo:paragraph-rsid="00178223"/>
    </style:style>
    <style:style style:name="P43" style:family="paragraph" style:parent-style-name="Standard">
      <style:paragraph-properties fo:margin-left="9.186cm" fo:margin-right="0cm" fo:text-align="end" style:justify-single-word="false" fo:text-indent="0cm" style:auto-text-indent="false" fo:background-color="#ffffff">
        <style:background-image/>
      </style:paragraph-properties>
      <style:text-properties fo:color="#000000" officeooo:paragraph-rsid="00178223"/>
    </style:style>
    <style:style style:name="P44" style:family="paragraph" style:parent-style-name="Standard">
      <style:paragraph-properties fo:margin-left="9.186cm" fo:margin-right="0cm" fo:text-indent="0cm" style:auto-text-indent="false" fo:background-color="#ffffff">
        <style:background-image/>
      </style:paragraph-properties>
      <style:text-properties fo:color="#ff0000" officeooo:paragraph-rsid="00178223"/>
    </style:style>
    <style:style style:name="P45" style:family="paragraph" style:parent-style-name="Standard">
      <style:paragraph-properties fo:margin-left="9.186cm" fo:margin-right="0cm" fo:text-indent="0cm" style:auto-text-indent="false" fo:background-color="#ffffff">
        <style:background-image/>
      </style:paragraph-properties>
      <style:text-properties officeooo:paragraph-rsid="001984b2"/>
    </style:style>
    <style:style style:name="P46" style:family="paragraph" style:parent-style-name="Standard">
      <style:paragraph-properties fo:margin-left="9.186cm" fo:margin-right="0cm" fo:text-align="justify" style:justify-single-word="false" fo:text-indent="0cm" style:auto-text-indent="false"/>
      <style:text-properties officeooo:paragraph-rsid="00178223"/>
    </style:style>
    <style:style style:name="P47" style:family="paragraph" style:parent-style-name="Standard">
      <style:paragraph-properties fo:margin-left="9.186cm" fo:margin-right="0cm" fo:text-align="center" style:justify-single-word="false" fo:text-indent="0cm" style:auto-text-indent="false"/>
      <style:text-properties officeooo:paragraph-rsid="00178223"/>
    </style:style>
    <style:style style:name="P48" style:family="paragraph" style:parent-style-name="Standard">
      <style:paragraph-properties fo:margin-left="9.186cm" fo:margin-right="0cm" fo:text-indent="0cm" style:auto-text-indent="false"/>
      <style:text-properties officeooo:paragraph-rsid="00178223"/>
    </style:style>
    <style:style style:name="P49" style:family="paragraph" style:parent-style-name="Standard">
      <style:paragraph-properties fo:margin-left="9.186cm" fo:margin-right="0cm" fo:text-indent="0cm" style:auto-text-indent="false"/>
      <style:text-properties officeooo:paragraph-rsid="001984b2"/>
    </style:style>
    <style:style style:name="P50" style:family="paragraph" style:parent-style-name="Standard">
      <style:paragraph-properties fo:margin-left="9.186cm" fo:margin-right="0cm" fo:text-align="end" style:justify-single-word="false" fo:text-indent="0cm" style:auto-text-indent="false"/>
      <style:text-properties officeooo:paragraph-rsid="001984b2"/>
    </style:style>
    <style:style style:name="P51" style:family="paragraph" style:parent-style-name="Standard">
      <style:paragraph-properties fo:margin-left="9.186cm" fo:margin-right="0cm" fo:text-align="end" style:justify-single-word="false" fo:text-indent="0cm" style:auto-text-indent="false"/>
      <style:text-properties officeooo:paragraph-rsid="00178223"/>
    </style:style>
    <style:style style:name="P52" style:family="paragraph" style:parent-style-name="Standard">
      <style:paragraph-properties fo:text-align="end" style:justify-single-word="false" fo:background-color="#ffffff">
        <style:tab-stops>
          <style:tab-stop style:position="15.739cm"/>
        </style:tab-stops>
        <style:background-image/>
      </style:paragraph-properties>
      <style:text-properties fo:color="#000000" officeooo:paragraph-rsid="00178223"/>
    </style:style>
    <style:style style:name="P53" style:family="paragraph" style:parent-style-name="Standard">
      <style:paragraph-properties fo:text-align="center" style:justify-single-word="false" fo:background-color="#ffffff">
        <style:tab-stops>
          <style:tab-stop style:position="15.739cm"/>
        </style:tab-stops>
        <style:background-image/>
      </style:paragraph-properties>
      <style:text-properties fo:color="#000000" officeooo:paragraph-rsid="00178223"/>
    </style:style>
    <style:style style:name="P54" style:family="paragraph" style:parent-style-name="Standard">
      <style:paragraph-properties fo:margin-left="8.89cm" fo:margin-right="0cm" fo:text-align="center" style:justify-single-word="false" fo:text-indent="0cm" style:auto-text-indent="false"/>
      <style:text-properties fo:font-size="14pt" officeooo:paragraph-rsid="00178223" style:font-size-asian="14pt" style:font-size-complex="14pt"/>
    </style:style>
    <style:style style:name="P55" style:family="paragraph" style:parent-style-name="Standard">
      <style:paragraph-properties fo:margin-left="8.89cm" fo:margin-right="0cm" fo:text-align="end" style:justify-single-word="false" fo:text-indent="0cm" style:auto-text-indent="false"/>
      <style:text-properties officeooo:paragraph-rsid="001984b2"/>
    </style:style>
    <style:style style:name="P56" style:family="paragraph" style:parent-style-name="Standard">
      <style:paragraph-properties fo:margin-left="8.89cm" fo:margin-right="0cm" fo:text-align="end" style:justify-single-word="false" fo:text-indent="0cm" style:auto-text-indent="false"/>
      <style:text-properties officeooo:paragraph-rsid="00178223"/>
    </style:style>
    <style:style style:name="P57" style:family="paragraph" style:parent-style-name="Standard">
      <style:paragraph-properties fo:margin-left="8.255cm" fo:margin-right="0cm" fo:text-align="end" style:justify-single-word="false" fo:text-indent="0cm" style:auto-text-indent="false"/>
      <style:text-properties fo:font-size="14pt" officeooo:paragraph-rsid="00178223" style:font-size-asian="14pt" style:font-size-complex="14pt"/>
    </style:style>
    <style:style style:name="P58" style:family="paragraph" style:parent-style-name="Standard">
      <style:paragraph-properties fo:margin-left="0cm" fo:margin-right="0cm" fo:text-align="justify" style:justify-single-word="false" fo:text-indent="0.953cm" style:auto-text-indent="false" style:text-autospace="none"/>
      <style:text-properties officeooo:paragraph-rsid="00178223"/>
    </style:style>
    <style:style style:name="P59" style:family="paragraph" style:parent-style-name="Standard">
      <style:paragraph-properties fo:text-align="end" style:justify-single-word="false" fo:break-before="page"/>
      <style:text-properties officeooo:paragraph-rsid="00178223"/>
    </style:style>
    <style:style style:name="P60" style:family="paragraph" style:parent-style-name="Standard" style:master-page-name="Standard">
      <style:paragraph-properties fo:text-align="center" style:justify-single-word="false" style:page-number="auto">
        <style:tab-stops>
          <style:tab-stop style:position="11.642cm"/>
        </style:tab-stops>
      </style:paragraph-properties>
      <style:text-properties style:font-name="Bookman Old Style" fo:font-size="20pt" fo:letter-spacing="-0.049cm" officeooo:paragraph-rsid="00178223" style:font-size-asian="20pt" style:font-weight-complex="bold"/>
    </style:style>
    <style:style style:name="P61"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style:font-name="Times New Roman" fo:font-size="14pt" fo:font-weight="normal" officeooo:paragraph-rsid="00178223" style:font-size-asian="14pt" style:font-weight-asian="normal" style:font-name-complex="Times New Roman" style:font-size-complex="14pt"/>
    </style:style>
    <style:style style:name="P62" style:family="paragraph" style:parent-style-name="Quotations">
      <style:paragraph-properties fo:margin-left="0cm" fo:margin-right="0cm" fo:text-align="end" style:justify-single-word="false" fo:text-indent="0cm" style:auto-text-indent="false"/>
      <style:text-properties fo:font-size="8pt" officeooo:paragraph-rsid="00178223" style:font-size-asian="8pt" style:font-size-complex="8pt"/>
    </style:style>
    <style:style style:name="P63" style:family="paragraph" style:parent-style-name="Quotations">
      <style:paragraph-properties fo:margin-left="0cm" fo:margin-right="0cm" fo:text-indent="0cm" style:auto-text-indent="false"/>
      <style:text-properties fo:font-size="8pt" officeooo:paragraph-rsid="00178223" style:font-size-asian="8pt" style:font-size-complex="8pt"/>
    </style:style>
    <style:style style:name="P64" style:family="paragraph" style:parent-style-name="Quotations">
      <style:paragraph-properties fo:margin-left="0cm" fo:margin-right="0cm" fo:text-align="justify" style:justify-single-word="false" fo:text-indent="0cm" style:auto-text-indent="false"/>
      <style:text-properties officeooo:paragraph-rsid="00178223" style:font-size-complex="12pt"/>
    </style:style>
    <style:style style:name="P65" style:family="paragraph" style:parent-style-name="Quotations">
      <style:paragraph-properties fo:margin-left="0cm" fo:margin-right="0cm" fo:text-indent="0cm" style:auto-text-indent="false"/>
      <style:text-properties officeooo:paragraph-rsid="00178223" style:font-size-complex="12pt"/>
    </style:style>
    <style:style style:name="P66" style:family="paragraph" style:parent-style-name="Quotations">
      <style:paragraph-properties fo:margin-left="0cm" fo:margin-right="0cm" fo:text-indent="0cm" style:auto-text-indent="false"/>
      <style:text-properties style:text-position="super 58%" officeooo:paragraph-rsid="00178223" style:font-size-complex="12pt"/>
    </style:style>
    <style:style style:name="P67" style:family="paragraph" style:parent-style-name="Quotations">
      <style:paragraph-properties fo:margin-left="1cm" fo:margin-right="0cm" fo:text-indent="-1cm" style:auto-text-indent="false"/>
      <style:text-properties officeooo:paragraph-rsid="00178223" style:font-size-complex="12pt"/>
    </style:style>
    <style:style style:name="P68"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officeooo:paragraph-rsid="00178223" style:font-size-asian="14pt" style:font-name-complex="Times New Roman" style:font-size-complex="14pt"/>
    </style:style>
    <style:style style:name="P69"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0pt" fo:letter-spacing="0.016cm" officeooo:paragraph-rsid="00178223" style:font-size-asian="10pt" style:font-name-complex="Times New Roman" style:font-size-complex="10pt"/>
    </style:style>
    <style:style style:name="P70" style:family="paragraph" style:parent-style-name="Heading_20_6">
      <style:text-properties officeooo:paragraph-rsid="00178223" style:font-size-complex="12pt"/>
    </style:style>
    <style:style style:name="P71" style:family="paragraph" style:parent-style-name="Îáû_f7_íûé1">
      <style:paragraph-properties fo:text-align="center" style:justify-single-word="false"/>
      <style:text-properties style:font-name="Times New Roman" fo:font-size="12pt" officeooo:paragraph-rsid="00178223" style:font-size-asian="12pt" style:font-name-complex="Times New Roman" style:font-size-complex="12pt"/>
    </style:style>
    <style:style style:name="P72" style:family="paragraph" style:parent-style-name="Îáû_f7_íûé1">
      <style:paragraph-properties fo:text-align="justify" style:justify-single-word="false"/>
      <style:text-properties style:font-name="Times New Roman" fo:font-size="12pt" officeooo:paragraph-rsid="00178223" style:font-size-asian="12pt" style:font-name-complex="Times New Roman" style:font-size-complex="12pt"/>
    </style:style>
    <style:style style:name="P73" style:family="paragraph" style:parent-style-name="Îáû_f7_íûé1">
      <style:paragraph-properties fo:text-align="justify" style:justify-single-word="false"/>
      <style:text-properties style:font-name="Times New Roman" fo:font-size="12pt" officeooo:paragraph-rsid="001984b2" style:font-size-asian="12pt" style:font-name-complex="Times New Roman" style:font-size-complex="12pt"/>
    </style:style>
    <style:style style:name="P74" style:family="paragraph" style:parent-style-name="Îáû_f7_íûé1">
      <style:paragraph-properties fo:margin-left="0cm" fo:margin-right="0cm" fo:text-align="justify" style:justify-single-word="false" fo:text-indent="1.27cm" style:auto-text-indent="false"/>
      <style:text-properties style:font-name="Times New Roman" fo:font-size="12pt" officeooo:paragraph-rsid="00178223" style:font-size-asian="12pt" style:font-name-complex="Times New Roman" style:font-size-complex="12pt"/>
    </style:style>
    <style:style style:name="P75" style:family="paragraph" style:parent-style-name="Îáû_f7_íûé1">
      <style:paragraph-properties fo:margin-left="0cm" fo:margin-right="0cm" fo:text-align="justify" style:justify-single-word="false" fo:text-indent="1.27cm" style:auto-text-indent="false"/>
      <style:text-properties style:font-name="Times New Roman" fo:font-size="12pt" style:text-underline-style="solid" style:text-underline-width="auto" style:text-underline-color="font-color" officeooo:paragraph-rsid="00178223" style:font-size-asian="12pt" style:font-name-complex="Times New Roman" style:font-size-complex="12pt"/>
    </style:style>
    <style:style style:name="P76" style:family="paragraph" style:parent-style-name="Heading_20_4">
      <style:paragraph-properties fo:text-align="end" style:justify-single-word="false"/>
      <style:text-properties style:font-name="Times New Roman" fo:font-size="12pt" fo:font-weight="normal" officeooo:paragraph-rsid="00178223" style:font-size-asian="12pt" style:font-weight-asian="normal" style:font-name-complex="Times New Roman" style:font-size-complex="12pt"/>
    </style:style>
    <style:style style:name="P77" style:family="paragraph" style:parent-style-name="Heading_20_4">
      <style:paragraph-properties fo:text-align="center" style:justify-single-word="false"/>
      <style:text-properties style:font-name="Times New Roman" fo:font-size="12pt" fo:font-weight="normal" officeooo:paragraph-rsid="00178223" style:font-size-asian="12pt" style:font-weight-asian="normal" style:font-name-complex="Times New Roman" style:font-size-complex="12pt"/>
    </style:style>
    <style:style style:name="P78" style:family="paragraph" style:parent-style-name="Heading_20_4">
      <style:paragraph-properties fo:text-align="center" style:justify-single-word="false"/>
      <style:text-properties style:font-name="Times New Roman" fo:font-size="12pt" fo:font-weight="normal" officeooo:paragraph-rsid="001984b2" style:font-size-asian="12pt" style:font-weight-asian="normal" style:font-name-complex="Times New Roman" style:font-size-complex="12pt"/>
    </style:style>
    <style:style style:name="P79" style:family="paragraph" style:parent-style-name="Heading_20_4">
      <style:paragraph-properties fo:text-align="end" style:justify-single-word="false"/>
      <style:text-properties fo:color="#ff0000" fo:font-weight="normal" officeooo:paragraph-rsid="00178223" style:font-weight-asian="normal" style:font-size-complex="12pt"/>
    </style:style>
    <style:style style:name="P80" style:family="paragraph" style:parent-style-name="Основной_20_текст_20_с_20_отступом_20_21">
      <style:paragraph-properties fo:margin-left="0cm" fo:margin-right="-0.002cm" fo:text-indent="0cm" style:auto-text-indent="false"/>
      <style:text-properties style:font-name="Times New Roman" fo:font-size="12pt" officeooo:paragraph-rsid="00178223" style:font-size-asian="12pt" style:font-name-complex="Times New Roman" style:font-size-complex="12pt"/>
    </style:style>
    <style:style style:name="P81" style:family="paragraph" style:parent-style-name="Основной_20_текст_20_с_20_отступом_20_21">
      <style:paragraph-properties fo:margin-left="0cm" fo:margin-right="-0.002cm" fo:text-indent="0cm" style:auto-text-indent="false"/>
      <style:text-properties style:font-name="Times New Roman" fo:font-size="12pt" style:text-underline-style="solid" style:text-underline-width="auto" style:text-underline-color="font-color" officeooo:paragraph-rsid="00178223" style:font-size-asian="12pt" style:font-name-complex="Times New Roman" style:font-size-complex="12pt"/>
    </style:style>
    <style:style style:name="P82" style:family="paragraph" style:parent-style-name="Основной_20_текст_20_с_20_отступом_20_21">
      <style:paragraph-properties fo:margin-left="0cm" fo:margin-right="-0.002cm" fo:text-align="center" style:justify-single-word="false" fo:text-indent="0cm" style:auto-text-indent="false"/>
      <style:text-properties style:text-position="super 58%" style:font-name="Times New Roman" fo:font-size="12pt" officeooo:paragraph-rsid="00178223" style:font-size-asian="12pt" style:font-name-complex="Times New Roman" style:font-size-complex="12pt"/>
    </style:style>
    <style:style style:name="P83" style:family="paragraph" style:parent-style-name="Основной_20_текст_20_с_20_отступом_20_21">
      <style:paragraph-properties fo:margin-left="0cm" fo:margin-right="-0.002cm" fo:text-indent="0cm" style:auto-text-indent="false"/>
      <style:text-properties style:text-position="super 58%" style:font-name="Times New Roman" fo:font-size="12pt" officeooo:paragraph-rsid="00178223" style:font-size-asian="12pt" style:font-name-complex="Times New Roman" style:font-size-complex="12pt"/>
    </style:style>
    <style:style style:name="P84" style:family="paragraph">
      <style:paragraph-properties fo:text-align="center" style:writing-mode="lr-tb"/>
    </style:style>
    <style:style style:name="T1" style:family="text">
      <style:text-properties style:font-name-asian="Bookman Old Style" style:font-name-complex="Bookman Old Style"/>
    </style:style>
    <style:style style:name="T2" style:family="text">
      <style:text-properties style:font-name-complex="Arial"/>
    </style:style>
    <style:style style:name="T3" style:family="text">
      <style:text-properties fo:color="#000000"/>
    </style:style>
    <style:style style:name="T4" style:family="text">
      <style:text-properties fo:color="#000000" fo:letter-spacing="0.018cm"/>
    </style:style>
    <style:style style:name="T5" style:family="text">
      <style:text-properties fo:color="#000000" fo:letter-spacing="0.018cm" fo:language="ru" fo:country="RU" officeooo:rsid="00178223"/>
    </style:style>
    <style:style style:name="T6" style:family="text">
      <style:text-properties fo:color="#000000" fo:letter-spacing="0.018cm" officeooo:rsid="00178223"/>
    </style:style>
    <style:style style:name="T7" style:family="text">
      <style:text-properties fo:color="#000000" fo:letter-spacing="0.004cm"/>
    </style:style>
    <style:style style:name="T8" style:family="text">
      <style:text-properties fo:color="#000000" fo:letter-spacing="0.004cm" fo:font-weight="bold" style:font-weight-asian="bold" style:font-weight-complex="bold"/>
    </style:style>
    <style:style style:name="T9" style:family="text">
      <style:text-properties fo:color="#000000" fo:letter-spacing="0.004cm" fo:language="ru" fo:country="RU" officeooo:rsid="00178223"/>
    </style:style>
    <style:style style:name="T10" style:family="text">
      <style:text-properties style:font-weight-complex="bold"/>
    </style:style>
    <style:style style:name="T11" style:family="text">
      <style:text-properties fo:letter-spacing="0.005cm"/>
    </style:style>
    <style:style style:name="T12" style:family="text">
      <style:text-properties fo:font-size="14pt" style:font-size-asian="14pt" style:font-size-complex="14pt"/>
    </style:style>
    <style:style style:name="T13" style:family="text">
      <style:text-properties fo:font-size="14pt" fo:language="ru" fo:country="RU" officeooo:rsid="00178223" style:font-size-asian="14pt" style:font-size-complex="14pt"/>
    </style:style>
    <style:style style:name="T14" style:family="text">
      <style:text-properties fo:color="#000000"/>
    </style:style>
    <style:style style:name="T15" style:family="text">
      <style:text-properties fo:color="#000000" fo:font-size="13pt" fo:language="en" fo:country="US" officeooo:rsid="00178223" style:font-size-asian="13pt" style:font-size-complex="13pt"/>
    </style:style>
    <style:style style:name="T16" style:family="text">
      <style:text-properties fo:language="en" fo:country="US"/>
    </style:style>
    <style:style style:name="T17" style:family="text">
      <style:text-properties fo:language="en" fo:country="US" officeooo:rsid="00178223"/>
    </style:style>
    <style:style style:name="T18" style:family="text">
      <style:text-properties fo:letter-spacing="0.009cm"/>
    </style:style>
    <style:style style:name="T19" style:family="text">
      <style:text-properties fo:letter-spacing="-0.004cm"/>
    </style:style>
    <style:style style:name="T20" style:family="text">
      <style:text-properties fo:letter-spacing="-0.004cm" fo:language="ru" fo:country="RU" officeooo:rsid="00178223"/>
    </style:style>
    <style:style style:name="T21" style:family="text">
      <style:text-properties fo:font-weight="bold" style:font-weight-asian="bold"/>
    </style:style>
    <style:style style:name="T22" style:family="text">
      <style:text-properties fo:color="#ff0000"/>
    </style:style>
    <style:style style:name="T23" style:family="text">
      <style:text-properties style:font-weight-complex="normal"/>
    </style:style>
    <style:style style:name="T24" style:family="text">
      <style:text-properties style:font-name="Times New Roman" fo:font-weight="normal" style:font-weight-asian="normal" style:font-name-complex="Times New Roman"/>
    </style:style>
    <style:style style:name="T25" style:family="text">
      <style:text-properties style:font-name="Times New Roman" style:font-name-complex="Times New Roman"/>
    </style:style>
    <style:style style:name="T26" style:family="text">
      <style:text-properties style:font-name="Times New Roman" officeooo:rsid="00178223" style:font-name-complex="Times New Roman"/>
    </style:style>
    <style:style style:name="T27" style:family="text">
      <style:text-properties fo:font-size="8pt" style:font-size-asian="8pt" style:font-size-complex="8pt"/>
    </style:style>
    <style:style style:name="T28" style:family="text">
      <style:text-properties style:text-position="super 58%"/>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78223" style:font-name-asian="Bookman Old Style" style:font-name-complex="Bookman Old Style"/>
    </style:style>
    <style:style style:name="T32" style:family="text">
      <style:text-properties fo:language="ru" fo:country="RU" officeooo:rsid="00178223"/>
    </style:style>
    <style:style style:name="T33" style:family="text">
      <style:text-properties fo:language="ru" fo:country="RU" officeooo:rsid="00184686"/>
    </style:style>
    <style:style style:name="T34" style:family="text">
      <style:text-properties fo:language="ru" fo:country="RU" officeooo:rsid="001984b2"/>
    </style:style>
    <style:style style:name="T35" style:family="text">
      <style:text-properties officeooo:rsid="00178223"/>
    </style:style>
    <style:style style:name="T36" style:family="text">
      <style:text-properties officeooo:rsid="00184686"/>
    </style:style>
    <style:style style:name="T37" style:family="text">
      <style:text-properties officeooo:rsid="001984b2"/>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10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 text:c="5"/></text:span><text:span text:style-name="T2">Администрация</text:span></text:p>
      <text:p text:style-name="P2"><text:span text:style-name="T1"><text:s/></text:span><text:span text:style-name="T31">Ефремово-Степановского</text:span><text:span text:style-name="T2"> сельского поселения </text:span></text:p>
      <text:p text:style-name="P3"><text:span text:style-name="T32">Тарасовского</text:span> района Ростовской области</text:p>
      <text:p text:style-name="P4"/>
      <text:p text:style-name="P4">ПОСТАНОВЛЕНИЕ</text:p>
      <text:p text:style-name="P4"/>
      <text:p text:style-name="P5"><text:span text:style-name="T34">15.05</text:span>.201<text:span text:style-name="T34">1</text:span> г. <text:s text:c="33"/>№ <text:s text:c="2"/><text:span text:style-name="T34">21</text:span> <text:s text:c="24"/><text:span text:style-name="T32">сл. Ефремово-Степановка</text:span></text:p>
      <text:p text:style-name="P27"/>
      <text:p text:style-name="P8">Об утверждении Административного</text:p>
      <text:p text:style-name="P8">регламента <text:s/>по предоставлению </text:p>
      <text:p text:style-name="P8">муниципальной услуги «Постановка </text:p>
      <text:p text:style-name="P8">граждан на учет в качестве нуждающихся в</text:p>
      <text:p text:style-name="P8">жилых помещениях в <text:span text:style-name="T32">Ефремово-Степановском</text:span></text:p>
      <text:p text:style-name="P8">сельском поселении»</text:p>
      <text:p text:style-name="P8"/>
      <text:p text:style-name="P35"><text:span text:style-name="T4">В целях реализации </text:span>Федерального закона <text:s/>от 27.07.2010г. № 210-ФЗ «Об организации предоставления государственных и муниципальных услуг», <text:span text:style-name="T4">постановления Администрации </text:span><text:span text:style-name="T5">Ефремово-Степановского</text:span><text:span text:style-name="T4"> сельского поселения от </text:span><text:span text:style-name="T6">10.05.2011 № 20</text:span><text:span text:style-name="T7"> «Об утверждении Реестра муниципальных услуг, предоставляемых Администрацией </text:span><text:span text:style-name="T9">Ефремово-Степановского</text:span><text:span text:style-name="T7"> сельского поселения».</text:span></text:p>
      <text:p text:style-name="P36"><text:s text:c="42"/></text:p>
      <text:p text:style-name="P38">ПОСТАНОВЛЯЮ:</text:p>
      <text:p text:style-name="P37"/>
      <text:p text:style-name="P5"><text:span text:style-name="T7"><text:s text:c="10"/>1. Утвердить Административный регламент</text:span><text:span text:style-name="T8"> </text:span><text:span text:style-name="T10">по предоставлению муниципальной услуги </text:span>«Постановка граждан на учет в качестве <text:s/>нуждающихся в жилых помещения в <text:span text:style-name="T32">Ефремово-Степановском </text:span>сельском поселении»<text:span text:style-name="T7"> (прилагается).</text:span></text:p>
      <text:p text:style-name="P68">2. Специалистам администрации <text:span text:style-name="T35">Ефремово-Степановского</text:span> сельского поселения <text:span text:style-name="T11">обеспечить соблюдение настоящего Административного регламента.</text:span></text:p>
      <text:p text:style-name="P28">3. Разместить настоящее постановление на информационных стендах Администрации <text:span text:style-name="T26">Ефремово-Степановского</text:span><text:span text:style-name="T25"> </text:span><text:s/>сельского поселения.</text:p>
      <text:p text:style-name="P68">4. Контроль за выполнением настоящего постановления оставляю за собой.</text:p>
      <text:p text:style-name="P69"/>
      <text:p text:style-name="P39"><text:tab/></text:p>
      <text:p text:style-name="P40"><text:s text:c="9"/>Глава <text:span text:style-name="T32">Ефремово-Степановского</text:span></text:p>
      <text:p text:style-name="P40"><text:span text:style-name="T32"><text:s text:c="9"/>сельского поселения <text:s text:c="59"/></text:span><text:span text:style-name="T34">Л.Н. Бондаренко</text:span></text:p>
      <text:p text:style-name="P6"/>
      <text:p text:style-name="P6"/>
      <text:p text:style-name="P6"/>
      <text:p text:style-name="P6"><text:soft-page-break/>Приложение</text:p>
      <text:p text:style-name="P6"><text:s/>к постановлению Администрации</text:p>
      <text:p text:style-name="P6"><text:span text:style-name="T26">Ефремово-Степановского</text:span><text:span text:style-name="T25"> </text:span><text:s/>сельского поселения</text:p>
      <text:p text:style-name="P12"><text:span text:style-name="T37">от 15.05.2011 № 21</text:span></text:p>
      <text:p text:style-name="P6"/>
      <text:p text:style-name="P9"/>
      <text:p text:style-name="P9"/>
      <text:p text:style-name="P9">АДМИНИСТРАТИВНЫЙ РЕГЛАМЕНТ</text:p>
      <text:p text:style-name="P9"/>
      <text:p text:style-name="P9">предоставления муниципальной услуги <text:s/>«Постановка <text:s/>граждан на учет в качестве <text:s/>нуждающихся в жилых помещения в <text:span text:style-name="T32">Ефремово-Степановском</text:span> сельском поселении»</text:p>
      <text:p text:style-name="P8"/>
      <text:p text:style-name="P11">1. Общие положения</text:p>
      <text:p text:style-name="P8"/>
      <text:p text:style-name="P28">1.1. Настоящий Административный регламент предоставления муниципальной услуги «Постановка <text:s/>граждан на учет в качестве <text:s/>нуждающихся в жилых помещения в <text:span text:style-name="T32">Ефремово-Степановском</text:span> сельском поселении» (далее - Регламент) определяет сроки, последовательность действий (административных процедур) при предоставлении муниципальной услуги.</text:p>
      <text:p text:style-name="P28">1.2. Наименование муниципальной услуги:</text:p>
      <text:p text:style-name="P28">Постановка граждан на учет в качестве нуждающихся в жилых помещения в <text:span text:style-name="T32">Ефремово-Степановском</text:span> сельском поселении.</text:p>
      <text:p text:style-name="P28">1.3. Наименование органа, предоставляющего муниципальную услугу:</text:p>
      <text:p text:style-name="P28">Администрация <text:span text:style-name="T32">Ефремово-Степановского</text:span> сельского поселения (далее - Администрация).</text:p>
      <text:p text:style-name="P28">Место нахождения Администрации: Ростовская область, <text:span text:style-name="T32">Тарасовский район, сл. Ефремово-Степановка, ул. Новая, 21</text:span></text:p>
      <text:p text:style-name="P28">Почтовый адрес: 3460<text:span text:style-name="T35">62</text:span> Ростовская область, <text:span text:style-name="T32">арасовский район, сл. Ефремово-Степановка, ул. Новая, 21</text:span></text:p>
      <text:p text:style-name="P28">Контактный телефон: 8 (8638<text:span text:style-name="T35">6</text:span>) <text:span text:style-name="T35">37-1-42</text:span></text:p>
      <text:p text:style-name="P32"><text:span text:style-name="T12">Официальный сайт администрации </text:span><text:span text:style-name="T13">Ефремово-Степановского</text:span><text:span text:style-name="T12"> <text:s/>сельского поселения: </text:span><text:span text:style-name="Internet_20_link"><text:span text:style-name="T15">www/e-stepanovskoe.ru</text:span></text:span><text:span text:style-name="T12"> (далее – официальный сайт).</text:span></text:p>
      <text:p text:style-name="P28">Адрес электронной почты: <text:a xlink:type="simple" xlink:href="mailto:sp42441@donpac.ru"><text:span text:style-name="Internet_20_link"><text:span text:style-name="T16">sp</text:span></text:span></text:a><text:a xlink:type="simple" xlink:href="mailto:sp42441@donpac.ru"><text:span text:style-name="Internet_20_link"><text:span text:style-name="T17">37385</text:span></text:span></text:a><text:a xlink:type="simple" xlink:href="mailto:sp42441@donpac.ru"><text:span text:style-name="Internet_20_link">@</text:span></text:a><text:a xlink:type="simple" xlink:href="mailto:sp42441@donpac.ru"><text:span text:style-name="Internet_20_link"><text:span text:style-name="T16">donpac</text:span></text:span></text:a><text:a xlink:type="simple" xlink:href="mailto:sp42441@donpac.ru"><text:span text:style-name="Internet_20_link">.ru</text:span></text:a></text:p>
      <text:p text:style-name="P28">1.4. Нормативные правовые акты, регламентирующие предоставление муниципальной услуги.</text:p>
      <text:p text:style-name="P28">Предоставление муниципальной услуги осуществляется в соответствии со следующими нормативными правовыми актами:</text:p>
      <text:p text:style-name="P28">- Конституцией Российской Федерации;</text:p>
      <text:p text:style-name="P28">- ст.ст. 50-57, 67 Жилищного Кодекса Российской Федерации;</text:p>
      <text:p text:style-name="P28">- Федеральным законом от 02.06.2006 № 59-ФЗ «О порядке рассмотрения обращений граждан Российской Федерации»;</text:p>
      <text:p text:style-name="P28">- Федеральным законом от 06.10.2003 г. № 131-ФЗ «Об общих принципах организации местного самоуправления в Российской Федерации»;</text:p>
      <text:p text:style-name="P28">- Федеральным законом от 27.07.2010 № 210-ФЗ «Об организации <text:soft-page-break/>предоставления государственных и муниципальных услуг»;</text:p>
      <text:p text:style-name="P28">- Федеральным законом Российской Федерации от 09.02. 2009 г. № 8-ФЗ «Об обеспечении доступа к информации о деятельности государственных органов и органов местного самоуправления»;</text:p>
      <text:p text:style-name="P28">- Приказом министерства регионального развития Российской Федерации от 25.02.2005 года № 17 «Об утверждении методических рекомендаций для органов государственной власти субъектов Российской Федерации и органов местного самоуправления по установлению порядка признания граждан малоимущими в целях постановки на учет и предоставления малоимущим гражданам, признанным нуждающимися в жилых помещениях, жилых помещений муниципального жилищного фонда по договорам социального найма»;</text:p>
      <text:h text:style-name="P61" text:outline-level="1">- <text:span text:style-name="T14">Приказом Министерства регионального развития РФ от 25.02.2005 г. № 18 «Об утверждении Методических рекомендаций для субъектов Российской Федерации и органов местного самоуправления по определению порядка ведения органами местного самоуправления учета граждан в качестве нуждающихся в жилых помещениях, предоставляемых по договорам социального найма, и по предоставлению таким гражданам жилых помещений по договору социального найма»;</text:span></text:h>
      <text:p text:style-name="P28">- Постановлением Правительства Российской Федерации от 28.01.2006 г. <text:s/>№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text:p>
      <text:p text:style-name="P28">- Областным законом Ростовской области от 07.10.2005г. № 363-ЗС «Об учете граждан <text:s/>в качестве нуждающихся в жилых помещениях, предоставляемых по договору социального найма на территории Ростовской области»;</text:p>
      <text:p text:style-name="P28">- Постановлением Администрации Ростовской области от 29.12.2005 года № 327 «Об утверждении Положения о порядке признания граждан малоимущими, в целях обеспечения жилыми помещениями по договору социального найма и организации учета граждан в качестве нуждающихся в жилых помещениях»;</text:p>
      <text:p text:style-name="P28">- Уставом муниципального образования «<text:span text:style-name="T32">Ефремово-Степановское</text:span> сельское поселение»;</text:p>
      <text:p text:style-name="P28">- <text:span text:style-name="T18">Постановлением А</text:span>дминистрации <text:span text:style-name="T32">Ефремово-Степановского</text:span> <text:span text:style-name="T19"><text:s/>сельского <text:s/>поселения </text:span><text:span text:style-name="T20">от10.05.2011 № 20 </text:span>«Об утверждении Реестра <text:s/>муниципальных услуг, предоставляемых Администрацией <text:span text:style-name="T32">Ефремово-Степановского </text:span>сельского поселения».</text:p>
      <text:p text:style-name="P10"/>
      <text:p text:style-name="P11">2. Стандарт предоставления муниципальной услуги</text:p>
      <text:p text:style-name="P8"/>
      <text:p text:style-name="P28">2.1. Получатели муниципальной услуги.</text:p>
      <text:p text:style-name="P28">Получателями муниципальной услуги (далее – Заявители) являются граждане Российской Федерации, постоянно проживающие на территории <text:span text:style-name="T32">Ефремово-Степановского</text:span> <text:s/>сельского поселения, признанные нуждающимися в <text:soft-page-break/>жилых помещениях по основаниям, установленным законодательством. Заявителем признается гражданин, обратившийся в орган, предоставляющий муниципальную услугу, от своего имени или от своего имени и членов своей семьи (а равно гражданин, действующий в чужом интересе) и осуществляющий в этом случае представительство членов своей семьи (других граждан) в порядке, установленном гражданским законодательством.</text:p>
      <text:p text:style-name="P28"/>
      <text:p text:style-name="P28">2.2. Перечень оснований для отказа в приеме документов, необходимых для предоставления муниципальной услуги.</text:p>
      <text:p text:style-name="P28">В приеме документов, необходимых для предоставления муниципальной услуги, может быть отказано в случае отсутствия информации о заявителе (фамилии, имени, отчестве, почтового адреса), подписи заявителя, несоответствия приложенных к заявлению документов - документам, указанным в заявлении. Специалист Администрации, уполномоченный на оказание данной услуги, <text:s/>возвращает документы заявителю и разъясняет ему причины возврата. Если аналогичные недостатки обнаружены в заявлении, полученном по почте, то в трехдневный срок специалист Администрации осуществляет подготовку, передает на подпись главе Администрации сельского поселения, регистрирует в установленном порядке и направляет заявителю письменное уведомление об отказе в приеме заявления с разъяснением причин возврата.</text:p>
      <text:p text:style-name="P32"/>
      <text:p text:style-name="P28">2.3. Перечень оснований для отказа в предоставлении муниципальной услуги.</text:p>
      <text:p text:style-name="P28">В принятии на учет граждан в качестве нуждающихся в жилых помещениях отказывается в случае:</text:p>
      <text:p text:style-name="P28">- отсутствия требуемых действующим законодательством документов для предоставления муниципальной услуги;</text:p>
      <text:p text:style-name="P28">- предоставления документов, которые не подтверждают право граждан состоять на учете в качестве нуждающихся в жилых помещениях;</text:p>
      <text:p text:style-name="P28">- непредставления или неполного предоставления документов, указанных в п.2.4 настоящего Регламента;</text:p>
      <text:p text:style-name="P28">- если заявитель, который с намерением приобрести право состоять на учете в качестве нуждающихся в жилых помещениях, намеренно ухудшил свои жилищные условия путем совершения сделки по отчуждению жилого помещения, в котором являлся собственником или владел какой-либо долей, в период 5 (пяти) лет до подачи заявления;</text:p>
      <text:p text:style-name="P28">- в случае отсутствия у заявителя гражданства Российской Федерации или соответствующего международного договора о правовом статусе иностранных граждан в Российской Федерации.</text:p>
      <text:p text:style-name="P28"/>
      <text:p text:style-name="P28">2.4. Перечень необходимых документов для предоставления муниципальной услуги.</text:p>
      <text:p text:style-name="P29">2.4.1. Для предоставления муниципальной услуги заявитель или законный представитель, или представитель по доверенности от его имени предоставляет <text:soft-page-break/>в Администрацию <text:span text:style-name="T32">Ефремово-Степановского</text:span> <text:s/>сельского поселения заявление о принятии граждан на учет в качестве нуждающихся в жилых помещениях по форме, согласно <text:span text:style-name="T3">Приложению 2,</text:span> к настоящему Административному регламенту и подлинники вместе с их копиями следующих документов:</text:p>
      <text:p text:style-name="P28"><text:bookmark-start text:name="sub_612"/>1) паспорт или иные документы, удостоверяющие личность и подтверждающие гражданство Российской Федерации заявителя и членов его семьи (паспорт гражданина Российской Федерации в возрасте от 14 лет, свидетельства о рождении несовершеннолетних граждан в возрасте до 14 лет);<text:bookmark-end text:name="sub_612"/><text:bookmark-start text:name="sub_613"/></text:p>
      <text:p text:style-name="P28">2) документы, содержащие сведения о составе семьи и степени родства, в том числе:</text:p>
      <text:p text:style-name="P28"><text:bookmark-end text:name="sub_613"/>- документ, выданный органом, осуществляющим регистрационный учет граждан, о регистрации в жилом помещении граждан по месту жительства;</text:p>
      <text:p text:style-name="P28">- документы, подтверждающие право пользования жилым помещением, занимаемым заявителем и членами его семьи (договор, ордер, документ, подтверждающий принятие компетентными органами решения о предоставлении жилого помещения, иные документы, подтверждающие право пользования жилым помещением);</text:p>
      <text:p text:style-name="P28">- свидетельство о рождении, свидетельство о заключении брака, решение суда об усыновлении (удочерении), решение суда о признании гражданина членом семьи заявителя, иные документы, подтверждающие принадлежность к членам семьи заявителя;<text:bookmark-start text:name="sub_614"/></text:p>
      <text:p text:style-name="P28">3) документ, выданный органом, осуществляющим регистрацию прав на недвижимое имущество и сделок с ним, о наличии или отсутствии жилых помещений, принадлежащих на праве собственности заявителю и членам его семьи;<text:bookmark-end text:name="sub_614"/><text:bookmark-start text:name="sub_615"/></text:p>
      <text:p text:style-name="P28">4) документы, подтверждающие право на дополнительную площадь (для граждан, имеющих право на дополнительную площадь);<text:bookmark-end text:name="sub_615"/><text:bookmark-start text:name="sub_616"/></text:p>
      <text:p text:style-name="P28">5) документы, подтверждающие право граждан на получение жилого помещения по договору социального найма вне очереди;<text:bookmark-end text:name="sub_616"/><text:bookmark-start text:name="sub_617"/></text:p>
      <text:p text:style-name="P28">6) для подтверждения статуса малоимущих, граждане, подавшие заявление о принятии на учет, дополнительно предоставляют:</text:p>
      <text:p text:style-name="P28"><text:bookmark-end text:name="sub_617"/>- документы, содержащие сведения о доходах заявителя и членов его семьи за двенадцать месяцев, предшествующих месяцу подачи заявления о принятии на учет;</text:p>
      <text:p text:style-name="P28">- документы, содержащие сведения о недвижимом имуществе, земельных участках, транспортных средствах, находящихся в собственности заявителя или членов его семьи и подлежащих налогообложению, а также документы, содержащие сведения о стоимости указанного имущества.</text:p>
      <text:p text:style-name="P28">2.4.2. В зависимости от основания признания граждан нуждающимися в жилых помещениях, граждане дополнительно предоставляют следующие документы:</text:p>
      <text:p text:style-name="P28">- при признании нуждающимися в жилых помещениях граждан, не являющихся нанимателями жилых помещений по договорам социального найма или членами семьи нанимателя жилого помещения по договору, либо собственниками жилых помещений или членами семьи собственника жилого <text:soft-page-break/>помещения - документ, на основании которого заявитель и его семья используют жилое помещение, где они проживают на момент подачи заявления (договор поднайма, найма, безвозмездного пользования и иные предусмотренные действующим законодательством);</text:p>
      <text:p text:style-name="P28">- при признании нуждающимися в жилых помещениях граждан, являющихся нанимателями жилых помещений по договорам социального найма или членами семьи нанимателя либо собственниками жилых помещений или членами семьи собственника жилого помещения и обеспеченных общей площадью жилого помещения на одного члена семьи менее учетной нормы - правоустанавливающий документ на жилое помещение, где заявитель и его семья проживают на момент подачи заявления (договор социального найма или ордер, свидетельство о праве собственности и иные документы);</text:p>
      <text:p text:style-name="P28">- при признании нуждающимися в жилых помещениях граждан, проживающих в помещениях, не отвечающих установленным для жилых помещений требованиям - документы, подтверждающие проживание в помещении, не отвечающем установленным требованиям (акт уполномоченного органа о признании жилого помещения непригодным к проживанию);</text:p>
      <text:p text:style-name="P28">- при признании нуждающимися в жилых помещениях граждан, являющихся нанимателями жилых помещений по договорам социального найма, членами семьи нанимателя жилого помещения по договору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text:p>
      <text:p text:style-name="P28">- правоустанавливающие документы на жилое помещение в квартире, где проживает семья, в которой имеется больной, страдающий тяжелой формой хронического заболевания;</text:p>
      <text:p text:style-name="P28">- справка о регистрации по месту жительства гражданина, страдающего тяжелой формой хронического заболевания;</text:p>
      <text:p text:style-name="P28">- медицинское заключение о наличии тяжелой формы заболевания у гражданина, при которой совместное проживание с ним в одной квартире невозможно, согласно перечню заболеваний, установленному Правительством Российской Федерации.</text:p>
      <text:p text:style-name="P28"/>
      <text:p text:style-name="P28">2.4.3. Все документы (кроме случаев, где указано, что необходимы копии), прилагаемые к заявлению, представляются в подлинниках (для сверки) и в копиях. Сверка производится немедленно путем проставления специалистом, принимающим документы, надписи «Копия верна», с указанием даты заверения копии, проставлением подписи, расшифровки подписи должностного лица (фамилия, имя, отчество сокращенно), после чего подлинники возвращаются гражданину лицом, принимающим документы.</text:p>
      <text:p text:style-name="P28"/>
      <text:p text:style-name="P28"><text:soft-page-break/>2.5. Срок предоставления муниципальной услуги.</text:p>
      <text:p text:style-name="P28">2.5.1. Информирование и консультирование заявителя по вопросу принятия на учет в качестве нуждающихся в жилых помещениях осуществляется в течение не более 20 минут.</text:p>
      <text:p text:style-name="P28">2.5.2. Заявление и документы, указанные в пункте 2.4. настоящего Регламента подлежат обязательной регистрации в Книге регистрации заявлений граждан о принятии на учет в качестве нуждающихся в жилых помещениях по договорам социального найма. В срок, не позднее 30 рабочих дней со дня предоставления документов, Администрация по результатам рассмотрения заявления и иных предоставленных документов принимает решение о принятии на учет или об отказе в принятии граждан на учет в качестве нуждающихся в жилых помещениях.</text:p>
      <text:p text:style-name="P28">При несоответствии (недостаточности) представленных документов пункту 2.4 настоящего Регламента, уполномоченный орган извещает заявителя о несоответствии (недостаточности) представленных документов.</text:p>
      <text:p text:style-name="P28">В случае представления недостающих документов в течение тридцати календарных дней после получения указанного извещения заявитель считается подавшим документы по дате и времени регистрации заявления в Книге регистрации заявлений.</text:p>
      <text:p text:style-name="P28">2.5.3. Администрация не позднее, чем через 3 рабочих дня со дня принятия решения о принятии на учет граждан, нуждающихся в получении жилых помещений, выдает или направляет заявителю, подавшему соответствующее заявление о принятии на учет, документ, подтверждающий принятие решения о принятии на учет либо об отказе в принятии на учет.</text:p>
      <text:p text:style-name="P28">Принятые на учет граждане включаются в Книгу учета граждан, нуждающихся в жилых помещениях. </text:p>
      <text:p text:style-name="P30">Муниципальная услуга, оказываемая должностными лицами Администрации <text:span text:style-name="T32">Ефремово-Степановского</text:span> <text:s/>сельского поселения, предоставляется бесплатно.</text:p>
      <text:p text:style-name="P28"/>
      <text:p text:style-name="P28">2.6. Результат предоставления муниципальной услуги.</text:p>
      <text:p text:style-name="P28"/>
      <text:p text:style-name="P28">Конечным результатом предоставления муниципальной услуги является выдача или направление заявителю, подавшему соответствующее заявление о принятии на учет, одного из следующих документов:</text:p>
      <text:p text:style-name="P28">- извещение о принятии граждан на учет в качестве нуждающихся в жилых помещениях;</text:p>
      <text:p text:style-name="P29">- постановление Администрации <text:span text:style-name="T32">Ефремово-Степановского</text:span> <text:s/>сельского поселения о постановке граждан на учет в качестве нуждающихся в жилых помещениях;</text:p>
      <text:p text:style-name="P28">- извещение об отказе в принятии граждан на учет в качестве нуждающихся в жилых помещениях.</text:p>
      <text:p text:style-name="P8"/>
      <text:p text:style-name="P31">3. Состав, последовательность и сроки выполнения административных процедур, требования к порядку их выполнения</text:p>
      <text:p text:style-name="P28"><text:soft-page-break/></text:p>
      <text:p text:style-name="P28">3.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8">Время ожидания в очереди при подаче и получении документов заявителем не должно превышать 60 минут.</text:p>
      <text:p text:style-name="P28"/>
      <text:p text:style-name="P28"><text:s/>3.2. Срок регистрации запроса заявителя о предоставлении муниципальной услуги.</text:p>
      <text:p text:style-name="P28">Заявление о предоставлении муниципальной услуги регистрируется в течение не более 20 минут.</text:p>
      <text:p text:style-name="P28"/>
      <text:p text:style-name="P28"><text:s/>3.3. Требования к местам предоставления муниципальной услуги:</text:p>
      <text:p text:style-name="P28">- центральный вход в здание должен быть оборудован информационной вывеской, содержащей полное наименование органа, предоставляющего муниципальную услугу;</text:p>
      <text:p text:style-name="P28">- места информирования, предназначенные для ознакомления заявителей с информационными материалами, должны быть оборудованы информационными стендами;</text:p>
      <text:p text:style-name="P28">- места ожидания должны соответствовать комфортным условиям для заявителей и оптимальным условиям работы специалистов;</text:p>
      <text:p text:style-name="P28">- места приема заявителей должны быть оборудованы информационными вывесками с указанием номера кабинета, времени приема;</text:p>
      <text:p text:style-name="P28">- рабочее место специалиста, предоставляющего муниципальную услугу, должно быть оборудовано персональным компьютером с возможностью доступа к необходимым информационным базам данных и оргтехнике;</text:p>
      <text:p text:style-name="P28">- в целях обеспечения конфиденциальности сведений о заявителе, одним специалистом одновременно ведется прием только одного заявителя. Консультирование и (или) прием двух и более заявителей не допускается.</text:p>
      <text:p text:style-name="P28"/>
      <text:p text:style-name="P28">Информационные стенды по предоставлению муниципальной услуги должны содержать:</text:p>
      <text:p text:style-name="P28">- порядок предоставления муниципальной услуги;</text:p>
      <text:p text:style-name="P28">- перечень документов, необходимых для предоставления муниципальной услуги;</text:p>
      <text:p text:style-name="P28">- образец заполнения заявления для получения муниципальной услуги;</text:p>
      <text:p text:style-name="P28">- сроки предоставления муниципальной услуги.</text:p>
      <text:p text:style-name="P28"/>
      <text:p text:style-name="P28">3.4. Показатели доступности и качества муниципальных услуг.</text:p>
      <text:p text:style-name="P28">Показателями доступности предоставления муниципальной услуги являются:</text:p>
      <text:p text:style-name="P28">1) открытость деятельности органа, предоставляющего муниципальную услугу;</text:p>
      <text:p text:style-name="P28">2) доступность обращения за предоставлением муниципальной услуги, в том числе для лиц с ограниченными возможностями здоровья;</text:p>
      <text:p text:style-name="P28"><text:soft-page-break/>3) возможность получения муниципальной услуги в электронной форме, а также иных формах, предусмотренных законодательством Российской Федерации, по выбору заявителя.</text:p>
      <text:p text:style-name="P32"/>
      <text:p text:style-name="P28">3.5. Порядок информирования о правилах предоставления муниципальной услуги.</text:p>
      <text:p text:style-name="P29">3.5.1. Место нахождения Администрации <text:span text:style-name="T32">Ефремово-Степановского</text:span> <text:s/>сельского поселения: <text:s/>Ростовская область, <text:span text:style-name="T33">Тарасовский район, сл. Ефремово-Степановка, ул. Новая , 21</text:span></text:p>
      <text:p text:style-name="P29">Почтовый адрес: <text:span text:style-name="T30">346</text:span><text:span text:style-name="T33">062</text:span><text:span text:style-name="T30">,</text:span> <text:s/>Ростовская область, <text:span text:style-name="T33">Тарасовский район, сл. Ефремово-Степановка, ул. Новая , 21</text:span></text:p>
      <text:p text:style-name="P28">Контактный телефон: 8 <text:span text:style-name="T30">(8638</text:span><text:span text:style-name="T33">6</text:span><text:span text:style-name="T30">)</text:span> <text:span text:style-name="T33">37-1-42</text:span></text:p>
      <text:p text:style-name="P33"><text:span text:style-name="T12">Официальный сайт Администрации </text:span><text:span text:style-name="T13">Ефремово-Степановского</text:span><text:span text:style-name="T12"> сельского поселения: <text:s/></text:span><text:span text:style-name="Internet_20_link"><text:span text:style-name="T15">www/e-stepanovskoe.ru</text:span></text:span><text:span text:style-name="T12"> (далее – официальный сайт).</text:span></text:p>
      <text:p text:style-name="P29"><text:span text:style-name="T12">Адрес электронной почты: </text:span><text:a xlink:type="simple" xlink:href="mailto:sp42441@donpac.ru"><text:span text:style-name="Internet_20_link"><text:span text:style-name="T16">sp</text:span></text:span></text:a><text:a xlink:type="simple" xlink:href="mailto:sp42441@donpac.ru"><text:span text:style-name="Internet_20_link"><text:span text:style-name="T17">37385</text:span></text:span></text:a><text:a xlink:type="simple" xlink:href="mailto:sp42441@donpac.ru"><text:span text:style-name="Internet_20_link"><text:span text:style-name="T12">@</text:span></text:span></text:a><text:a xlink:type="simple" xlink:href="mailto:sp42441@donpac.ru"><text:span text:style-name="Internet_20_link"><text:span text:style-name="T16">donpac</text:span></text:span></text:a><text:a xlink:type="simple" xlink:href="mailto:sp42441@donpac.ru"><text:span text:style-name="Internet_20_link"><text:span text:style-name="T12">.ru</text:span></text:span></text:a></text:p>
      <text:p text:style-name="P28"/>
      <text:p text:style-name="P28">3.5.2. Информирование о правилах предоставления муниципальной услуги осуществляется:</text:p>
      <text:p text:style-name="P28">- непосредственно в помещениях Администрации поселения;</text:p>
      <text:p text:style-name="P28">- с использованием средств телефонной связи;</text:p>
      <text:p text:style-name="P28">- путем электронного информирования;</text:p>
      <text:p text:style-name="P28">- посредством размещения информации на информационных стендах.</text:p>
      <text:p text:style-name="P28"/>
      <text:p text:style-name="P28"><text:s/>3.5.3. График работы Администрации:</text:p>
      <text:p text:style-name="P28">Рабочее время администрации:</text:p>
      <text:p text:style-name="P28"><text:s/>с 8-00 часов до 16-<text:span text:style-name="T33">00</text:span> часов, </text:p>
      <text:p text:style-name="P28">с перерывом с 12-00 часов до 13-00 часов </text:p>
      <text:p text:style-name="P28">в течение пятидневной рабочей недели - с понедельника по пятницу включительно.<text:tab/></text:p>
      <text:p text:style-name="P28">Суббота – воскресенье: выходные дни.</text:p>
      <text:p text:style-name="P28">3.5.4. Консультации (справки) по вопросам предоставления муниципальной услуги предоставляются сотрудниками Администрации <text:s/>сельского поселения:</text:p>
      <text:p text:style-name="P28">- специалистом администрации, ответственным за предоставление муниципальной услуги.</text:p>
      <text:p text:style-name="P32"/>
      <text:p text:style-name="P28">3.5.5. Консультации предоставляются по вопросам:</text:p>
      <text:p text:style-name="P28">- перечня необходимых документов для принятия граждан на учет в качестве нуждающихся в жилых помещениях;</text:p>
      <text:p text:style-name="P28">- требований к гражданам, предъявляемым для принятия на учет в качестве нуждающихся в жилых помещениях;</text:p>
      <text:p text:style-name="P28">- источников получения документов, необходимых для принятия на учет в качестве нуждающихся в жилых помещениях:</text:p>
      <text:p text:style-name="P28">- мест и графиков приема граждан специалистами Администрации поселения;</text:p>
      <text:p text:style-name="P28"><text:soft-page-break/>- порядка и сроков рассмотрения заявлений и документов;</text:p>
      <text:p text:style-name="P28">- порядка обжалования действий (бездействий) и решений, осуществляемых и принимаемых в ходе предоставления муниципальной услуги.</text:p>
      <text:p text:style-name="P28"/>
      <text:p text:style-name="P28">3.5.6. Основными требованиями при консультировании являются:</text:p>
      <text:p text:style-name="P28">- компетентность;</text:p>
      <text:p text:style-name="P28">- четкость в изложении материала;</text:p>
      <text:p text:style-name="P28">- полнота консультирования.</text:p>
      <text:p text:style-name="P28"/>
      <text:p text:style-name="P28">3.5.7. Консультации предоставляются при личном обращении, с использованием средств массовой информации, информационных систем общего пользования (в том числе сети Интернет, почты и телефонной связи, электронной почты).</text:p>
      <text:p text:style-name="P28">Кроме того, информация о местах нахождения и графике работы администрации, предоставляющей муниципальную услугу, телефонах, адресах официального сайта, о порядке получения информации заявителями по вопросам предоставления муниципальной услуги, в том числе о ходе предоставления муниципальной услуги, предоставляется заявителю путем размещения информации на стендах в местах предоставления муниципальной услуги.</text:p>
      <text:p text:style-name="P32"/>
      <text:p text:style-name="P28">3.6. Требования к взаимодействию сотрудников Администрации поселения с потребителями услуги.</text:p>
      <text:p text:style-name="P28"/>
      <text:p text:style-name="P28">3.6.1. При ответах на телефонные звонки и устные обращения специалисты администрации подробно, в вежливой (корректной) форме информируют обратившегося заявителя по интересующим его вопросам. Ответ на телефонный звонок должен начинаться с информации о наименовании органа, в который позвонил заявитель, фамилии, имени, отчества специалиста, принявшего телефонный звонок.</text:p>
      <text:p text:style-name="P28">При невозможности специалиста Администрации, принявшего звонок, самостоятельно ответить на поставленные вопросы, телефонный звонок должен быть переадресован (переведен) на другого специалиста или же обратившемуся заявителю должен быть сообщен телефонный номер, по которому можно получить необходимую информацию.</text:p>
      <text:p text:style-name="P28"/>
      <text:p text:style-name="P28">3.6.2. Заявитель с учетом графика (режима) работы Администрации с момента представления заявления и необходимых документов имеет право на получение сведений о прохождении процедур по рассмотрению его заявления и документов при помощи телефона, Интернета, электронной почты.</text:p>
      <text:p text:style-name="P28"/>
      <text:p text:style-name="P28">3.6.3. Заявитель в обязательном порядке информируется:</text:p>
      <text:p text:style-name="P28">- о специалистах, которым поручено рассмотрение заявления и документов;</text:p>
      <text:p text:style-name="P28"><text:soft-page-break/>- об отказе в принятии граждан на учет в качестве нуждающихся в жилых помещениях, с указанием оснований отказа;</text:p>
      <text:p text:style-name="P28">- о продлении сроков рассмотрения заявления с указанием оснований для этого.</text:p>
      <text:p text:style-name="P28"/>
      <text:p text:style-name="P28">3.6.4. Информация о правилах предоставления муниципальной услуги предоставляется бесплатно.</text:p>
      <text:p text:style-name="P28"/>
      <text:p text:style-name="P28">3.7. Другие положения.</text:p>
      <text:p text:style-name="P28"><text:s/>При предоставлении муниципальной услуги, в целях получения документов, необходимых для принятия на учет гражданина в качестве нуждающегося в жилых помещениях, информации для проверки сведений, предоставляемых заявителями, осуществляется взаимодействие со следующими учреждениями:</text:p>
      <text:p text:style-name="P28">- Управление Федеральной <text:s/>службы государственной регистрации кадастра и картографии <text:s/>по Ростовской <text:s/>области;</text:p>
      <text:p text:style-name="P28">- МО УФМС России по Ростовской области в п. <text:span text:style-name="T33">Тарасовский</text:span>;</text:p>
      <text:p text:style-name="P28">- Государственное унитарное предприятие технической инвентаризации Ростовской <text:s/>области;</text:p>
      <text:p text:style-name="P28">- Отдел ЗАГС Администрации <text:span text:style-name="T33">Тарасовкого</text:span> района;</text:p>
      <text:p text:style-name="P28">- Отдел образования Администрации <text:span text:style-name="T33">Тарасовского</text:span> района</text:p>
      <text:p text:style-name="P28"/>
      <text:p text:style-name="P28"><text:s/>3.8. Административные процедуры.</text:p>
      <text:p text:style-name="P28"/>
      <text:p text:style-name="P28"><text:s/>3.8.1. Описание последовательности действий при предоставлении муниципальной услуги.</text:p>
      <text:p text:style-name="P28">При предоставлении муниципальной услуги выполняются следующие административные процедуры:</text:p>
      <text:p text:style-name="P28">1) информирование и консультирование заявителей по вопросам принятия на учет в качестве нуждающихся в жилых помещениях;</text:p>
      <text:p text:style-name="P28">2) прием и регистрация заявления и прилагаемых к нему документов;</text:p>
      <text:p text:style-name="P28">3) рассмотрение документов и проверка содержащихся в них сведений;</text:p>
      <text:p text:style-name="P28">4) принятие решений о принятии граждан на учет в качестве нуждающихся в жилых помещениях либо об отказе в принятии на учет в качестве нуждающихся в жилых помещениях;</text:p>
      <text:p text:style-name="P28">5) направление заявителю извещения о принятии граждан на учет в качестве нуждающихся в жилых помещениях либо об отказе в принятии на учет в качестве нуждающихся в жилых помещениях по почте.</text:p>
      <text:p text:style-name="P28">Блок-схема предоставления муниципальной услуги приведена в приложении 1 настоящего Административного регламента.</text:p>
      <text:p text:style-name="P32"/>
      <text:p text:style-name="P28"><text:s/>3.8.2. Информирование и консультирование граждан по вопросу предоставления муниципальной услуги.</text:p>
      <text:p text:style-name="P34"/>
      <text:p text:style-name="P28">3.8.2.1. Основанием для начала административной процедуры является <text:soft-page-break/>обращение заявителя в Администрацию.</text:p>
      <text:p text:style-name="P28"/>
      <text:p text:style-name="P28">3.8.2.2. Специалист Администрации поселения, ответственный за информирование и консультирование заявителей, в рамках процедур по информированию и консультированию:</text:p>
      <text:p text:style-name="P28">- предоставляет заявителю информацию о нормативных правовых актах, регулирующих условия и порядок предоставления муниципальной услуги, по желанию заявителя предоставляет справочные материалы (образцы заявления, перечни документов);</text:p>
      <text:p text:style-name="P28">- выдает заявителю перечень документов, необходимых для формирования учетного дела, формируемого при принятии граждан в качестве нуждающихся в жилых помещениях;</text:p>
      <text:p text:style-name="P28">- разъясняет порядок получения необходимых документов и требования, предъявляемые к ним.</text:p>
      <text:p text:style-name="P28">Консультации проводятся устно.</text:p>
      <text:p text:style-name="P28"/>
      <text:p text:style-name="P28">3.8.2.3. Максимальный срок выполнения административной процедуры по информированию и консультированию не более 20 минут.</text:p>
      <text:p text:style-name="P28"/>
      <text:p text:style-name="P28">3.8.3. Прием и регистрация заявления о принятии на учет в качестве нуждающихся в жилых помещениях и прилагаемых к нему документов</text:p>
      <text:p text:style-name="P32"/>
      <text:p text:style-name="P28">3.8.3.1. Основанием для начала исполнения административной процедуры является подача заявления о принятии на учет в качестве нуждающихся в жилом помещении по форме согласно Приложению 2 к настоящему Административному регламенту и подлинников вместе с их копиями документов, указанных в пункте 2.5. настоящего Административного регламента (далее - заявление и документы) в Администрацию.</text:p>
      <text:p text:style-name="P28"/>
      <text:p text:style-name="P28">З.8.3.2. Заявление и документы представляются заявителем, имеющим право на принятие на учет в качестве нуждающегося в жилом помещении, или законным представителем, или представителем по доверенности от его имени при личном обращении в Администрацию (далее - заявитель).</text:p>
      <text:p text:style-name="P28"/>
      <text:p text:style-name="P28">3.8.3.3. Специалист, ответственный за прием заявления и документов,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28">Все документы предоставляются в копиях с одновременным предоставлением оригиналов. Оригиналы документов предоставляются для сверки на соответствие представленных экземпляров оригиналов их копиям и подлежат возврату заявителю.</text:p>
      <text:p text:style-name="P28"/>
      <text:p text:style-name="P28">3.8.3.4. Специалист, ответственный за прием документов, проверяет соответствие представленных документов требованиям, удостоверяясь, что:</text:p>
      <text:p text:style-name="P28"><text:soft-page-break/>-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28">- тексты документов написаны разборчиво, наименования юридических лиц - без сокращения, с указанием их мест нахождения;</text:p>
      <text:p text:style-name="P28">- фамилии, имена и отчества физических лиц, адреса их мест жительства написаны полностью;</text:p>
      <text:p text:style-name="P28">- в документах нет подчисток, приписок, зачеркнутых слов и иных не оговоренных исправлений;</text:p>
      <text:p text:style-name="P28">- документы не исполнены карандашом;</text:p>
      <text:p text:style-name="P28">- документы не имеют серьезных повреждений, наличие которых не позволяет однозначно истолковать их содержание.</text:p>
      <text:p text:style-name="P28">Специалист, ответственный за прием документов, сличает представленные экземпляры оригиналов и копий документов.</text:p>
      <text:p text:style-name="P28"/>
      <text:p text:style-name="P28">3.8.3.5. Основанием для отказа в регистрации документов является несоответствие представленных документов пункту 3.8.3.4. настоящего Административного регламента.</text:p>
      <text:p text:style-name="P28">В этом случае заявление и документы возвращаются заявителю.</text:p>
      <text:p text:style-name="P28">В случае соответствия представленных документов требованиям, указанным в пункте 3.8.3.4. настоящего Административного регламента, производится регистрация заявления и документов.</text:p>
      <text:p text:style-name="P28">Регистрация производится путем внесения в Книгу регистрации заявлений граждан о принятии на учет в качестве нуждающихся в жилых помещениях, предоставляемых по договорам социального найма о приеме заявления и соответствующих документов в день их поступления в Администрацию (Приложение 3).</text:p>
      <text:p text:style-name="P28">В Книге регистрации заявлений граждан указывается:</text:p>
      <text:p text:style-name="P28">- порядковый номер записи;</text:p>
      <text:p text:style-name="P28">- дата и время подачи заявления с точностью до минуты;</text:p>
      <text:p text:style-name="P28">- фамилия, имя, отчество заявителя;</text:p>
      <text:p text:style-name="P28">- адрес занимаемого жилого помещения;</text:p>
      <text:p text:style-name="P28">- решение Администрации <text:s/>поселения о принятии на учет, либо об отказе в принятии на учет в качестве нуждающегося в жилом помещении с указанием даты и номера соответствующего решения;</text:p>
      <text:p text:style-name="P28">- дата направления соответствующего уведомления заявителю о принятии на учет, либо об отказе в принятии на учет в качестве нуждающегося в жилом помещении;</text:p>
      <text:p text:style-name="P28"><text:s text:c="2"/>- примечания.</text:p>
      <text:p text:style-name="P28">Заявитель <text:s/>подает заявление об обработке персональных данных при предоставлении муниципальной услуги, согласно <text:s/>Приложению 4.</text:p>
      <text:p text:style-name="P28">Специалист, ответственный за прием документов, оформляет расписку в получении документов с указанием их перечня и даты их получения Администрацией в 2-х экземплярах по форме, установленной Приложением 5 к настоящему Административному регламенту.</text:p>
      <text:p text:style-name="P28"><text:soft-page-break/>Специалист, ответственный за прием документов, передает заявителю первый экземпляр расписки, а второй экземпляр помещает в учетное дело.</text:p>
      <text:p text:style-name="P28">Учетное дело формируется на каждого заявителя в день поступления в Администрацию заявления и документов к нему, в случае представления дополнительных документов, они также подлежат включению в учетное дело.</text:p>
      <text:p text:style-name="P28">Заявления и документы, прошедшие регистрацию, направляются специалисту Администрации для проверки сведений, содержащихся в документах.</text:p>
      <text:p text:style-name="P28">Результатом административного действия является регистрация заявления и документов и направление их специалисту, ответственному за рассмотрение документов, либо отказ в регистрации заявления и документов.</text:p>
      <text:p text:style-name="P28"/>
      <text:p text:style-name="P28"/>
      <text:p text:style-name="P28">3.8.4. Рассмотрение документов и проверка содержащихся в них сведений.</text:p>
      <text:p text:style-name="P28"/>
      <text:p text:style-name="P28">3.8.4.1. Основанием для начала административной процедуры является поступление заявления и документов, прошедших регистрацию, специалисту администрации, ответственному за рассмотрение документов.</text:p>
      <text:p text:style-name="P28">Специалист администрации, ответственный за рассмотрение документов, в течение 24 рабочих дней со дня предоставления документов осуществляет проверку сведений, содержащихся в документах.</text:p>
      <text:p text:style-name="P28">Специалист администрации, ответственный за рассмотрение документов:</text:p>
      <text:p text:style-name="P28">- устанавливает факт полноты предоставления заявителем необходимых документов;</text:p>
      <text:p text:style-name="P28">- устанавливает право заявителя на принятие его в качестве нуждающегося в жилом помещении;</text:p>
      <text:p text:style-name="P28">- устанавливает соответствие документов требованиям законодательства, действовавшего на момент издания и в месте издания документа, формы и содержания документа;</text:p>
      <text:p text:style-name="P28">- проверяет надлежащее оформление документов (документы в установленных законодательством случаях должны быть нотариально удостоверены, скреплены печатями, иметь надлежащие подписи сторон или определенных законодательством должностных лиц).</text:p>
      <text:p text:style-name="P28">Кроме того, специалист, ответственный за рассмотрение документов, устанавливает следующие факты:</text:p>
      <text:p text:style-name="P28">- размеры общей площади жилого помещения, занимаемого заявителем и членами его семьи;</text:p>
      <text:p text:style-name="P28">- количество лиц, зарегистрированных в жилых помещениях в качестве членов семьи заявителя;</text:p>
      <text:p text:style-name="P28">- сведения о собственнике (нанимателе) жилого помещения, в котором зарегистрирован заявитель;</text:p>
      <text:p text:style-name="P28">- наличие или отсутствие в собственности заявителя каких-либо жилых помещений, земельных участков.</text:p>
      <text:p text:style-name="P28"/>
      <text:p text:style-name="P28"><text:soft-page-break/>3.8.5. Принятие решений о принятии на учет или об отказе в принятии на учет граждан, нуждающихся в жилых помещениях.</text:p>
      <text:p text:style-name="P28"/>
      <text:p text:style-name="P28">3.8.5.1. Основанием для начала административной процедуры является рассмотрение документов и в дальнейшем предоставленные заявителем документы, подлежат рассмотрению на заседании <text:s/>комиссии по жилищным вопросам при Администрации сельского поселения.</text:p>
      <text:p text:style-name="P28"/>
      <text:p text:style-name="P28">3.8.5.2. Мотивированное мнение о постановке граждан на учет в качестве нуждающихся в жилых помещениях осуществляется под общественным контролем и при соблюдении принципов коллегиальности и гласности на заседании жилищной комиссии при Администрации. Заявитель может лично присутствовать на заседаниях жилищной комиссии при рассмотрении вопроса о постановке его на учет в качестве нуждающихся в жилых помещениях.</text:p>
      <text:p text:style-name="P28"/>
      <text:p text:style-name="P28">3.8.5.3. При установлении наличия оснований для отказа в принятии граждан на учет в качестве нуждающихся в жилых помещениях, предусмотренных <text:span text:style-name="T3">пунктом 2.3.</text:span> настоящего Регламента, специалист, ответственный за рассмотрение документов готовит проект письменного извещения об отказе в принятии гражданина на учет в качестве нуждающегося в жилом помещении и представляет его на подпись Главе Администрации сельского поселения.</text:p>
      <text:p text:style-name="P28">Граждане, которые произвели действия, приведшие к ухудшению жилищных условий, в результате которых они могут быть признаны нуждающимися в жилых помещениях, принимаются на учет в качестве нуждающихся в жилых помещениях не ранее чем через пять лет со дня совершения указанных действий, приведших к ухудшению жилищных условий.</text:p>
      <text:p text:style-name="P28"/>
      <text:p text:style-name="P28">3.8.5.4. В извещении об отказе (Приложение 6) в принятии гражданина на учет в качестве нуждающегося в жилом помещении указываются фамилия, имя, отчество, адрес заявителя, дата обращения в Администрацию и основание отказа.</text:p>
      <text:p text:style-name="P28">Уполномоченное должностное лицо Администрации рассматривает и подписывает главой Администрации извещение об отказе в принятии заявителя на учет в качестве нуждающегося в жилом помещении в течение 3 рабочих дней со дня вынесения такого решения.</text:p>
      <text:p text:style-name="P28">Письменное извещение об отказе в принятии заявителя на учет в качестве нуждающегося в жилом помещении направляется заявителю в течение 3 рабочих дней с момента его подписания главой <text:s/>Администрации сельского поселения.</text:p>
      <text:p text:style-name="P28"/>
      <text:p text:style-name="P28">3.8.5.5. В случае соответствия представленных документов требованиям настоящего Административного регламента, специалист администрации, ответственный за подготовку документов, готовит проект постановления Администрации и проект письменного извещения о принятии заявителя на учет <text:soft-page-break/>в качестве нуждающегося в жилом помещении (Приложение 7) и представляет его на подпись главе Администрации.</text:p>
      <text:p text:style-name="P28">Принятые на учет граждане включаются в Книгу учета граждан, нуждающихся в жилых помещениях (Приложение 8).</text:p>
      <text:p text:style-name="P28">На каждого гражданина, принятого на учет нуждающихся в жилых помещениях, заводится учетное дело, в котором содержатся все предоставленные им необходимые документы.</text:p>
      <text:p text:style-name="P28"/>
      <text:p text:style-name="P28"/>
      <text:p text:style-name="P32"/>
      <text:p text:style-name="P28">3.8.5.6. <text:s/>Требования к делопроизводству:</text:p>
      <text:p text:style-name="P28">Книга учета должна быть пронумерована и прошнурована, скреплена печатью. В книге учета не допускаются подчистки. Все записи, в том числе поправки и изменения, вносимые на основании документов, заверяются должностным лицом, на которое возложена ответственность за правильное ведение учета граждан в качестве нуждающихся в жилых помещениях.</text:p>
      <text:p text:style-name="P28">3.8.5.7. <text:s/>Граждане, принятые на учет в качестве нуждающихся в жилых помещениях включаются в общий список очередности на предоставление жилых помещений.</text:p>
      <text:p text:style-name="P28">Одновременно ведется учет граждан, имеющих право на внеочередное предоставление жилых помещений.</text:p>
      <text:p text:style-name="P28">В тех случаях, когда у граждан отпали основания для предоставления жилых помещений во внеочередном порядке, за ними сохраняется очередность в общем списке.</text:p>
      <text:p text:style-name="P31"/>
      <text:p text:style-name="P28">3.9. Перерегистрация граждан, состоящих на учете.</text:p>
      <text:p text:style-name="P31"/>
      <text:p text:style-name="P28"><text:bookmark-start text:name="OLE_LINK2"/><text:bookmark-start text:name="OLE_LINK1"/>3.9.1. <text:bookmark-end text:name="OLE_LINK2"/><text:bookmark-end text:name="OLE_LINK1"/>Должностное лицо ведет прием граждан, состоящих на учете с целью решения <text:s/>вопроса о сохранении <text:s/>за ними права состоять на учете нуждающихся <text:s/>в жилых помещениях:</text:p>
      <text:p text:style-name="P28">- на приеме гражданин сообщает, изменились или нет условия, при которых он был принят на учет;</text:p>
      <text:p text:style-name="P28">- при изменении условий, послуживших основанием <text:s/>для принятия гражданина на учет нуждающихся в жилых помещениях, данный гражданин обязан <text:s/>предоставить документальное подтверждение <text:s/>изменившихся данных;</text:p>
      <text:p text:style-name="P28">- специалист сверяет предоставленные гражданином сведения с данными учета;</text:p>
      <text:p text:style-name="P28">- в случае необходимости специалист дополнительно проверяет жилищные условия <text:s/>очередников, наличии у гражданина и членов его семьи недвижимого имущества и иного имущества, подлежащего государственной регистрации и другие сведения, которые были представлены при постановке на учет;</text:p>
      <text:p text:style-name="P28">- по результатам перерегистрации при установлении факта сохранения у гражданина права состоять на учете, специалист делает отметку в карточке очередника, подтверждающую право гражданина состоять на учете;</text:p>
      <text:p text:style-name="P28"><text:soft-page-break/>- при изменении оснований, по которым <text:s/>гражданин был принят <text:s/>на учет, специалист готовит предложения по переводу его в списки учета <text:s/>в соответствии с изменившимися условиями <text:s/>либо снятию с учета;</text:p>
      <text:p text:style-name="P28">- для внесения изменений в данные учета гражданин подает заявление (Приложение 9);</text:p>
      <text:p text:style-name="P28">- гражданин может подать заявление о снятия с учета (Приложение № 10).</text:p>
      <text:p text:style-name="P28">Решение о снятии гражданина с учета выдается или направляется гражданину, в отношении которого принято указанное решение, не позднее чем через три рабочих дня со дня принятия такого решения и может быть обжаловано гражданином в судебном порядке.</text:p>
      <text:p text:style-name="P31"/>
      <text:p text:style-name="P28">3.10. Результат предоставления муниципальной услуги.</text:p>
      <text:p text:style-name="P28">Результатом предоставления муниципальной услуги является прием заявлений, документов и принятие по заявлению одного из следующих решений:</text:p>
      <text:p text:style-name="P28">- о принятии граждан на учет в качестве нуждающихся в жилых помещениях - в течение 30 календарных дней с момента поступления заявления гражданина;</text:p>
      <text:p text:style-name="P28">- об отказе в принятии граждан <text:s/>на учет в качестве нуждающихся в жилых помещениях - в течение 30 календарных дней с момента поступления заявления гражданина;</text:p>
      <text:p text:style-name="P28">- о снятии граждан с учета в качестве нуждающихся в жилых помещениях - в течение 30 календарных дней с момента появления основания для снятия.</text:p>
      <text:p text:style-name="P5"/>
      <text:p text:style-name="P31">4. Формы контроля за исполнением административного регламента.</text:p>
      <text:p text:style-name="P28"/>
      <text:p text:style-name="P28">4.1. Контроль за соблюдением последовательности действий, определенных административными процедурами по предоставлению услуги, принятием решений ответственными специалистами Администрации по исполнению настоящего Административного регламента осуществляется главой Администрации сельского поселения либо по его поручению иными сотрудниками Администрации.</text:p>
      <text:p text:style-name="P28"/>
      <text:p text:style-name="P28">4.2. Проверки полноты и качества предоставления услуги включают в себя проведение проверок, выявление и устранение нарушений порядка и сроков предоставления услуги, рассмотрение обращений заявителей в ходе предоставления услуги, содержащие жалобы на решения, действия (бездействия) должностных лиц и муниципальных служащих.</text:p>
      <text:p text:style-name="P28"/>
      <text:p text:style-name="P28">4.3. Контроль за исполнением Административного регламента по предоставлению муниципальной услуги осуществляется путем проведения:</text:p>
      <text:p text:style-name="P28">- плановых проверок соблюдения и исполнения должностными лицами положений настоящего Административного регламента, иных документов, регламентирующих деятельность по предоставлению услуги;</text:p>
      <text:p text:style-name="P28">- внеплановых проверок соблюдения и исполнения должностными <text:soft-page-break/>лицами положений настоящего Административного регламента, осуществляемых по обращениям физических и юридических лиц, по поручениям главы Администрации сельского поселения, на основании иных документов и сведений, указывающих на нарушения настоящего Административного регламента.</text:p>
      <text:p text:style-name="P28">4.4. Периодичность осуществления плановых проверок полноты и качества исполнения функции устанавливается главой Администрации <text:s/>сельского поселения.</text:p>
      <text:p text:style-name="P28"/>
      <text:p text:style-name="P28">4.5. Плановые и внеплановые проверки проводятся должностным лицом, уполномоченным главой Администрации сельского поселения.</text:p>
      <text:p text:style-name="P28"/>
      <text:p text:style-name="P28">4.6. В ходе плановых и внеплановых проверок должностными лицами Администрации проверяется:</text:p>
      <text:p text:style-name="P28">- знание ответственными лицами Администрации требований настоящего Административного регламента, нормативных правовых актов, устанавливающих требования к предоставлению соответствующей услуги;</text:p>
      <text:p text:style-name="P28">- соблюдение ответственными лицами сроков и последовательности исполнения административных процедур;</text:p>
      <text:p text:style-name="P28"><text:s/>- правильность и своевременность информирования заявителей об изменении административных процедур, предусмотренных настоящим Административным регламентом;</text:p>
      <text:p text:style-name="P28">- устранение нарушений и недостатков, выявленных в ходе предыдущих проверок.</text:p>
      <text:p text:style-name="P32"/>
      <text:p text:style-name="P28">4.7. Контроль за исполнением настоящего Административного регламента может быть осуществлен со стороны граждан, их объединений и организаций в соответствии с законодательством Российской Федерации.</text:p>
      <text:p text:style-name="P28"/>
      <text:p text:style-name="P28">4.8. В 10-дневный срок с момента утверждения результатов проверки, должностными лицами Администрации разрабатывается и согласовывается с главой Администрации сельского поселения план мероприятий по устранению выявленных недостатков, а также назначаются ответственные лица по контролю за их устранением.</text:p>
      <text:p text:style-name="P28">Мероприятия осуществляются должностными лицами Администрации в сроки, установленные главой Администрации <text:span text:style-name="T33">Ефремово-Степановского</text:span> сельского поселения.</text:p>
      <text:p text:style-name="P28">4.9. <text:span text:style-name="T3">Специалист Администрации,</text:span> отвечающий за предоставление муниципальной услуги несет ответственность за:</text:p>
      <text:p text:style-name="P28">- соблюдение сроков и порядка рассмотрения заявлений о предоставлении муниципальной услуги;</text:p>
      <text:p text:style-name="P28">- соответствие вынесенных решений о предоставлении жилых помещений по договорам социального найма требованиям законодательства;</text:p>
      <text:p text:style-name="P28">- правильность оформления, сроков и порядка подготовки извещений о принятом решении.</text:p>
      <text:p text:style-name="P28"><text:soft-page-break/></text:p>
      <text:p text:style-name="P28">4.10. Секретарь жилищной комиссии несет персональную ответственность за соблюдение сроков и порядка рассмотрения заявлений о принятии на учет в качестве нуждающихся в жилых помещениях по договорам социального найма.</text:p>
      <text:p text:style-name="P28"/>
      <text:p text:style-name="P28">4.11. Должностные лица, виновные в неисполнении или ненадлежащем исполнении требований настоящего Административного регламента, привлекаются к дисциплинарной ответственности, а также несут гражданско-правовую, административную и уголовную ответственность в порядке, установленном федеральными законами, областными законами.</text:p>
      <text:p text:style-name="P28"/>
      <text:p text:style-name="P28">4.12. Персональная ответственность должностных лиц закрепляется в их должностных инструкциях.</text:p>
      <text:p text:style-name="P31"/>
      <text:p text:style-name="P31">5. Досудебный (внесудебный) порядок обжалования решений и действий (бездействий) органа, предоставляющего муниципальную услугу, а также должностных лиц, муниципальных служащих.</text:p>
      <text:p text:style-name="P28"/>
      <text:p text:style-name="P28">5.1. Заинтересованное лицо может обратиться с заявлением и/или жалобой (далее - жалоба) на действия (бездействие) и решение уполномоченного должностного лица Администрации непосредственно к главе Администраци<text:span text:style-name="T33">и</text:span> сельского поселения.</text:p>
      <text:p text:style-name="P28"/>
      <text:p text:style-name="P28">5.2. Жалоба подлежит обязательному рассмотрению. Жалоба может быть подана в письменной или в устной форме.</text:p>
      <text:p text:style-name="P28">В устной форме жалобы рассматриваются по общему правилу в ходе личного приема главы <text:span text:style-name="T33">Ефремово-Степановского </text:span>сельского поселения.</text:p>
      <text:p text:style-name="P28">Информация о месте, днях и часах приема главы <text:s/>Администрации поселения доводится до сведения граждан посредством размещения на информационных стендах в Администрации, а также на официальном сайте.</text:p>
      <text:p text:style-name="P28">5.3. Письменная жалоба может быть подана в ходе личного приема, направлена по почте или факсимильной связи, представлена лично.</text:p>
      <text:p text:style-name="P28">5.4. Жалобы, поданные в письменном виде главе Администрации <text:s/>сельского поселения, подлежат обязательной регистрации в течение 3-х дней с момента поступления в Администрацию.</text:p>
      <text:p text:style-name="P29">Основанием для начала рассмотрения жалобы является поступление ее на имя главы Администрации <text:s/><text:span text:style-name="T33">Ефремово-Степановского </text:span>сельского поселения.</text:p>
      <text:p text:style-name="P28">Жалоба рассматривается в срок не позднее 30 дней со дня ее регистрации.</text:p>
      <text:p text:style-name="P28"/>
      <text:p text:style-name="P28">5.5. Глава Администрации поселения вправе отказать в рассмотрении жалобы по следующим основаниям:</text:p>
      <text:p text:style-name="P28">- отсутствуют реквизиты заявителя;</text:p>
      <text:p text:style-name="P28">- отсутствует указание на предмет обжалования;</text:p>
      <text:p text:style-name="P28">- заявитель жалобы обжалует судебное решение;</text:p>
      <text:p text:style-name="P28"><text:soft-page-break/>- в жалобе содержатся нецензурные либо оскорбительные выражения, угрозы жизни, здоровью и имуществу должностного лица, а также членам его семьи;</text:p>
      <text:p text:style-name="P28">- текст жалобы не поддается прочтению;</text:p>
      <text:p text:style-name="P29">- в жалобе содержится вопрос, на который заявителю жалобы мног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В этом случае глава Администрации <text:span text:style-name="T33">Ефремово-Степановского</text:span> сельского поселения вправе принять решение о безосновательности очередной жалобы и прекращении переписки по данному вопросу.</text:p>
      <text:p text:style-name="P28"/>
      <text:p text:style-name="P28">5.6. В случае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8"/>
      <text:p text:style-name="P29">5.7. По результатам рассмотрения жалобы принимается решение, которое подписывается главой Администр<text:span text:style-name="T33">ации Ефремово-Степановского</text:span> сельского поселения. О результатах рассмотрения жалобы сообщается заявителю.</text:p>
      <text:p text:style-name="P28"/>
      <text:p text:style-name="P29">5.8. Жалоба на действия (бездействия) и решения главы Администрации <text:span text:style-name="T33">Ефремово-Степановского</text:span> сельского поселения <text:s/>может быть подана в суд без соблюдения досудебного порядка рассмотрения, установленного настоящим разделом.</text:p>
      <text:p text:style-name="P28"/>
      <text:p text:style-name="P28">5.9. Обращения заинтересованных лиц считаются разрешенными, если рассмотрены все поставленные в них вопросы, приняты необходимые меры и даны письменные ответы по существу всех поставленных в обращениях вопросов.</text:p>
      <text:p text:style-name="P28"/>
      <text:p text:style-name="P28">5.10. При обнаружении в ходе рассмотрения жалобы виновности должностного лица, неисполнения или ненадлежащего исполнения специалистом Администрации возложенных на него обязанностей, глава Администрации сельского поселения <text:s/>принимает меры по привлечению этого лица к дисциплинарной ответственности.</text:p>
      <text:p text:style-name="P28"/>
      <text:p text:style-name="P28">5.11. Заинтересованные лица вправе обжаловать действия (бездействия) должностных лиц, а также решения, принимаемые в ходе предоставления муниципальной услуги, в судебном порядке.</text:p>
      <text:p text:style-name="P5"/>
      <text:p text:style-name="P41"/>
      <text:p text:style-name="P41"/>
      <text:p text:style-name="P41"/>
      <text:p text:style-name="P42"><text:soft-page-break/>Приложение 1</text:p>
      <text:p text:style-name="P42">к административному регламенту </text:p>
      <text:p text:style-name="P48">по предоставлению </text:p>
      <text:p text:style-name="P48">муниципальной услуги «Постановка <text:s/>граждан на учет в качестве нуждающихся в жилых помещения в <text:span text:style-name="T33">Ефремово-Степановском сельском</text:span> поселении»</text:p>
      <text:p text:style-name="P52"/>
      <text:p text:style-name="P53">БЛОК-СХЕМА</text:p>
      <text:p text:style-name="P13"><text:span text:style-name="T3">по предоставлению </text:span>муниципальной услуги «Постановка граждан</text:p>
      <text:p text:style-name="P13">на учет в качестве нуждающихся в жилых помещения в <text:span text:style-name="T33">Ефремово-Сепановском</text:span></text:p>
      <text:p text:style-name="P25">сельско<text:span text:style-name="T36">м </text:span>поселении»</text:p>
      <text:p text:style-name="P24"/>
      <text:p text:style-name="P14">Прием <text:s/>заявлений и документов</text:p>
      <text:p text:style-name="P14">от граждан о принятии</text:p>
      <text:p text:style-name="P14">на учет и снятии с учета</text:p>
      <text:p text:style-name="P24"><draw:line text:anchor-type="char" draw:z-index="2" draw:style-name="gr3" draw:text-style-name="P84" svg:x1="8.382cm" svg:y1="0.183cm" svg:x2="8.386cm" svg:y2="2.402cm"><text:p/></draw:line> </text:p>
      <text:p text:style-name="P24"/>
      <text:p text:style-name="P13"/>
      <text:p text:style-name="P13"/>
      <text:p text:style-name="P13"/>
      <text:p text:style-name="P13"><text:s text:c="2"/><text:span text:style-name="T21">Регистрация <text:s text:c="2"/>обращения </text:span></text:p>
      <text:p text:style-name="P24"><draw:line text:anchor-type="char" draw:z-index="3" draw:style-name="gr3" draw:text-style-name="P84" svg:x1="8.382cm" svg:y1="0.048cm" svg:x2="8.382cm" svg:y2="1.953cm"><text:p/></draw:line></text:p>
      <text:p text:style-name="P24"/>
      <text:p text:style-name="P24"/>
      <text:p text:style-name="P24"/>
      <text:p text:style-name="P13"><text:s text:c="5"/><text:span text:style-name="T21">Сбор и анализ сведений о нуждаемости</text:span></text:p>
      <text:p text:style-name="P14"><text:s text:c="5"/>граждан, состоящих на учете нуждающихся</text:p>
      <text:p text:style-name="P16"><draw:line text:anchor-type="char" draw:z-index="4" draw:style-name="gr3" draw:text-style-name="P84" svg:x1="8.382cm" svg:y1="0.318cm" svg:x2="8.386cm" svg:y2="2.537cm"><text:p/></draw:line></text:p>
      <text:p text:style-name="P24"/>
      <text:p text:style-name="P13"><draw:g text:anchor-type="as-char" svg:y="0cm" draw:z-index="0" draw:style-name="gr1"><draw:rect draw:style-name="gr2" draw:text-style-name="P84" svg:width="21.321cm" svg:height="2.539cm" svg:x="0cm" svg:y="0cm"><text:p/></draw:rect></draw:g> <text:s text:c="3"/><text:span text:style-name="T21">Принятие решения о принятии на учет либо</text:span></text:p>
      <text:p text:style-name="P14"><text:s/>отказе в принятии на учет, снятии с учета,</text:p>
      <text:p text:style-name="P14"><text:s/>внесение изменений <text:s/>в данные <text:s/>учета</text:p>
      <text:p text:style-name="P24"><draw:line text:anchor-type="char" draw:z-index="5" draw:style-name="gr3" draw:text-style-name="P84" svg:x1="8.382cm" svg:y1="0.501cm" svg:x2="8.386cm" svg:y2="2.408cm"><text:p/></draw:line></text:p>
      <text:p text:style-name="P13"><draw:g text:anchor-type="as-char" svg:y="0cm" draw:z-index="1" draw:style-name="gr1"><draw:rect draw:style-name="gr2" draw:text-style-name="P84" svg:width="21.321cm" svg:height="2.857cm" svg:x="0cm" svg:y="0cm"><text:p/></draw:rect></draw:g><text:span text:style-name="T21">Выдача информации заявителю</text:span></text:p>
      <text:p text:style-name="P14">о постановке на учет в качестве нуждающегося</text:p>
      <text:p text:style-name="P14">в жилых помещениях</text:p>
      <text:p text:style-name="P24"/>
      <text:p text:style-name="P17"/>
      <text:p text:style-name="P44"><text:s text:c="38"/></text:p>
      <text:p text:style-name="P45"><text:soft-page-break/><text:span text:style-name="T22"><text:s/></text:span></text:p>
      <text:p text:style-name="P45"><text:span text:style-name="T3">Приложение 2</text:span></text:p>
      <text:p text:style-name="P42">к административному регламенту </text:p>
      <text:p text:style-name="P48">по предоставлению </text:p>
      <text:p text:style-name="P49">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h text:style-name="P76" text:outline-level="4"/>
      <text:h text:style-name="P76" text:outline-level="4"/>
      <text:h text:style-name="P77" text:outline-level="4"><text:s text:c="105"/>Главе <text:s/><text:span text:style-name="T34">Ефремово-Степановского</text:span><text:span text:style-name="T23"> <text:s text:c="42"/></text:span></text:h>
      <text:p text:style-name="P1"><text:s text:c="26"/><text:span text:style-name="T10">сельского</text:span> поселения</text:p>
      <text:p text:style-name="P13"><text:s text:c="115"/></text:p>
      <text:p text:style-name="P14">ЗАЯВЛЕНИЕ</text:p>
      <text:p text:style-name="P14">О ПРИНЯТИИ НА УЧЕТ</text:p>
      <text:h text:style-name="P70" text:outline-level="6"><text:span text:style-name="T24">В <text:s/>связи с </text:span>_______________________________________________________________________</text:h>
      <text:p text:style-name="P20">(указать <text:s/>причины отсутствия жилой площади или необходимости ее замены, дать краткую характеристику занимаемого жилья)</text:p>
      <text:p text:style-name="P24">_____________________________________________________________________________</text:p>
      <text:p text:style-name="P24">прошу Вас рассмотреть вопрос о постановке меня – гражданина Российской Федерации</text:p>
      <text:p text:style-name="P24">_____________________________________________________________________________</text:p>
      <text:p text:style-name="P24"><text:s text:c="54"/><text:span text:style-name="T27">(Ф.И.О.)</text:span></text:p>
      <text:p text:style-name="P24">дата рождения ____________________, паспорт: серия ____________ №________________</text:p>
      <text:p text:style-name="P24">выданный_____________________________________________«______»_______________г.</text:p>
      <text:p text:style-name="P24">проживаю по адресу: ____________________________________________________________</text:p>
      <text:p text:style-name="P21"><text:s text:c="35"/>(индекс, адрес регистрации, адрес фактического проживания</text:p>
      <text:p text:style-name="P21">_________________________________________________________________________________________________________</text:p>
      <text:p text:style-name="P63">и членов моей семьи – граждан РФ на учет в качестве нуждающихся в жилом помещении, предоставляемом по договору социального найма.)</text:p>
      <text:p text:style-name="P24">Состав <text:s/>семьи _____________ человек:</text:p>
      <text:p text:style-name="P24">Супруг <text:s/>(супруга)______________________________________________________________</text:p>
      <text:p text:style-name="P24">_____________________________________________________________________________</text:p>
      <text:p text:style-name="P21"><text:s text:c="56"/>(Ф.И.О., дата рождения)</text:p>
      <text:p text:style-name="P24">паспорт: серия _________ №_________________, выданный __________________________</text:p>
      <text:p text:style-name="P24">______________________ «____»______________________г., </text:p>
      <text:p text:style-name="P24">проживает по адресу:_______________________________________________________________________</text:p>
      <text:p text:style-name="P24">_____________________________________________________________________________</text:p>
      <text:p text:style-name="P21"><text:s text:c="48"/>(индекс, адрес регистрации, адрес фактического проживания)</text:p>
      <text:p text:style-name="P24">дети:1._______________________________________________«_____»_______________г.;</text:p>
      <text:p text:style-name="P24"><text:s text:c="44"/><text:span text:style-name="T27">(Ф.И.О., дата рождения)</text:span></text:p>
      <text:p text:style-name="P24">паспорт (св-во о рождении): серия _________№ <text:s/>_______________,выданный________</text:p>
      <text:p text:style-name="P24">_________________________________________________ «_____»___________________г.;</text:p>
      <text:p text:style-name="P24">проживает по адресу:__________________________________________________________</text:p>
      <text:p text:style-name="P24"><text:s text:c="43"/><text:span text:style-name="T28">(индекс, адрес регистрации, адрес фактического проживания)</text:span></text:p>
      <text:p text:style-name="P24">2) __________________________________________________ «_____»_______________г,</text:p>
      <text:p text:style-name="P24"><text:s text:c="73"/><text:span text:style-name="T27">(Ф.И.О., дата рождения)</text:span></text:p>
      <text:p text:style-name="P24">паспорт (св-во о рождении): серия _________№ _______________,выданный__________</text:p>
      <text:p text:style-name="P24"><text:soft-page-break/>_________________________________________________ «_____»___________________г.;</text:p>
      <text:p text:style-name="P24">проживает по адресу:_________________________________________________________</text:p>
      <text:p text:style-name="P24"><text:s text:c="43"/><text:span text:style-name="T28">(индекс, адрес регистрации, адрес фактического проживания)</text:span></text:p>
      <text:p text:style-name="P24">3) __________________________________________________ «_____»________________г.;</text:p>
      <text:p text:style-name="P24"><text:s text:c="67"/><text:span text:style-name="T27">(Ф.И.О., дата рождения)</text:span></text:p>
      <text:p text:style-name="P24">паспорт (св-во о рождении): серия _________№ _______________,выданный__________</text:p>
      <text:p text:style-name="P24">________________ _________________________________«_____»___________________г.;</text:p>
      <text:p text:style-name="P24">проживает по адресу:__________________________________________________________</text:p>
      <text:p text:style-name="P24"><text:s text:c="43"/><text:span text:style-name="T28">(индекс, адрес регистрации, адрес фактического проживания)</text:span></text:p>
      <text:p text:style-name="P24">Кроме того, в состав моей семьи также включены граждане Российской Федерации:</text:p>
      <text:p text:style-name="P24">________________________________________________ «_____» ___________________ г.;</text:p>
      <text:p text:style-name="P24">паспорт (св-во о рождении): серия _________№ _______________,выданный__________</text:p>
      <text:p text:style-name="P24">________________ _________________________________«_____»___________________г.;</text:p>
      <text:p text:style-name="P24">проживает по адресу:__________________________________________________________</text:p>
      <text:p text:style-name="P24"><text:s text:c="43"/><text:span text:style-name="T28">(индекс, адрес регистрации, адрес фактического проживания)</text:span></text:p>
      <text:p text:style-name="P21"/>
      <text:p text:style-name="P22"><text:s text:c="4"/>В настоящее время я и члены моей семьи жилых помещений для постоянного проживания <text:s/>на территории РФ и других государств на правах</text:p>
      <text:p text:style-name="P22">_____________________________________ не имеем (имеем).</text:p>
      <text:p text:style-name="P22"><text:s/><text:span text:style-name="T28">(собственности, найма, поднайма) <text:s/>(ненужное зачеркнуть)</text:span></text:p>
      <text:p text:style-name="P64"><text:s text:c="5"/>Обязуюсь каждые три года с момента постановки меня и членов моей семьи на учет (не позднее 1 марта) представлять документы, предусмотренные частью 6 статьи 1 Областного закона от 7 октября 2005 года № 363-ЗС «Об учете граждан в качестве нуждающихся в жилых помещениях, предоставляемых по договору социального найма на территории Ростовской области».</text:p>
      <text:p text:style-name="P65"><text:s text:c="6"/>Обязуюсь в течении трех месяцев со дня обеспечения меня и членов моей семьи жилым помещением освободить вместе со всеми членами моей семьи <text:s/>занимаемое в настоящее время жилое помещение, сдать (безвозмездно передать) его в установленном порядке ______________________________, оставить за собой (ненужное зачеркнуть) при </text:p>
      <text:p text:style-name="P66"><text:s text:c="18"/>(органу местного самоуправления, собственнику и др.)</text:p>
      <text:p text:style-name="P65">условии обеспечения жильем с учетом имеющегося жилого помещения.</text:p>
      <text:p text:style-name="P65">К заявлению мною прилагаются следующие документы:</text:p>
      <text:p text:style-name="P67">____________________________________________________________________________ <text:s text:c="11"/><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6"/>
      <text:p text:style-name="P66"><text:s text:c="15"/>(Ф.И.О. заявителя) <text:s text:c="79"/>(подпись) <text:s text:c="43"/>(дата)</text:p>
      <text:p text:style-name="P66"/>
      <text:p text:style-name="P65">Совершеннолетние члены семьи с заявлением согласны:</text:p>
      <text:p text:style-name="P65">__________________________________________________________________________</text:p>
      <text:p text:style-name="P65"><text:s text:c="22"/><text:span text:style-name="T28">(Ф.И.О.) <text:s text:c="90"/>(подпись)</text:span></text:p>
      <text:p text:style-name="P65"><text:soft-page-break/>__________________________________________________________________________</text:p>
      <text:p text:style-name="P65"><text:s text:c="22"/><text:span text:style-name="T28">(Ф.И.О.) <text:s text:c="90"/>(подпись)</text:span></text:p>
      <text:p text:style-name="P65">_________________________________________________________________________</text:p>
      <text:p text:style-name="P65"><text:s text:c="22"/><text:span text:style-name="T28">(Ф.И.О.) <text:s text:c="90"/>(подпись)</text:span></text:p>
      <text:p text:style-name="P65">__________________________________________________________________________</text:p>
      <text:p text:style-name="P65"><text:s text:c="22"/><text:span text:style-name="T28">(Ф.И.О.) <text:s text:c="90"/>(подпись)</text:span></text:p>
      <text:p text:style-name="P65">__________________________________________________________________________</text:p>
      <text:p text:style-name="P65"><text:s text:c="22"/><text:span text:style-name="T28">(Ф.И.О.) <text:s text:c="90"/>(подпись)</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ext:s text:c="73"/>Приложение № 3</text:p>
      <text:p text:style-name="P43">к административному регламенту </text:p>
      <text:p text:style-name="P50">по предоставлению 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18"/>
      <text:p text:style-name="P14">КНИГА</text:p>
      <text:p text:style-name="P14"/>
      <text:p text:style-name="P14">регистрации заявлений граждан о принятии на учет <text:s/>в качестве нуждающихся</text:p>
      <text:p text:style-name="P14"/>
      <text:p text:style-name="P15">в жилых помещениях в <text:span text:style-name="T33">Ефремово-Сепановском</text:span> сельском поселении.</text:p>
      <text:p text:style-name="P16"/>
      <text:p text:style-name="P24"><text:s/></text:p>
      <text:p text:style-name="P24"/>
      <text:p text:style-name="P24"/>
      <text:p text:style-name="P24"><text:s text:c="40"/></text:p>
      <text:p text:style-name="P24"/>
      <text:p text:style-name="P24"><text:s text:c="108"/>Начата _________________</text:p>
      <text:p text:style-name="P24"/>
      <text:p text:style-name="P24"><text:s text:c="108"/>Окончена _______________</text:p>
      <text:p text:style-name="P24"/>
      <text:p text:style-name="P24"><text:s/></text:p>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4">№ п/п</text:p>
          </table:table-cell>
          <table:table-cell table:style-name="Таблица1.A1" office:value-type="string">
            <text:p text:style-name="P24">Дата поступ-ления </text:p>
            <text:p text:style-name="P24">заявления <text:tab/></text:p>
            <text:p text:style-name="P24"/>
          </table:table-cell>
          <table:table-cell table:style-name="Таблица1.A1" office:value-type="string">
            <text:p text:style-name="P24">Фамилия, имя, отчество <text:s text:c="5"/></text:p>
            <text:p text:style-name="P24">гражданина-заявителя</text:p>
          </table:table-cell>
          <table:table-cell table:style-name="Таблица1.A1" office:value-type="string">
            <text:p text:style-name="P24">Адрес проживания<text:tab/></text:p>
            <text:p text:style-name="P24"/>
          </table:table-cell>
          <table:table-cell table:style-name="Таблица1.A1" office:value-type="string">
            <text:p text:style-name="P24">Решение</text:p>
            <text:p text:style-name="P24">Администрации </text:p>
            <text:p text:style-name="P24">(дата и номер)</text:p>
          </table:table-cell>
          <table:table-cell table:style-name="Таблица1.A1" office:value-type="string">
            <text:p text:style-name="P24">Дата направления заявителю уведомления<text:tab/></text:p>
            <text:p text:style-name="P24"/>
          </table:table-cell>
          <table:table-cell table:style-name="Таблица1.G1" office:value-type="string">
            <text:p text:style-name="P24">Примечание</text:p>
            <text:p text:style-name="P24"/>
          </table:table-cell>
        </table:table-row>
        <table:table-row table:style-name="Таблица1.2">
          <table:table-cell table:style-name="Таблица1.A1" office:value-type="string">
            <text:p text:style-name="P13">1</text:p>
          </table:table-cell>
          <table:table-cell table:style-name="Таблица1.A1" office:value-type="string">
            <text:p text:style-name="P13">2</text:p>
          </table:table-cell>
          <table:table-cell table:style-name="Таблица1.A1" office:value-type="string">
            <text:p text:style-name="P13">3</text:p>
          </table:table-cell>
          <table:table-cell table:style-name="Таблица1.A1" office:value-type="string">
            <text:p text:style-name="P13">4</text:p>
          </table:table-cell>
          <table:table-cell table:style-name="Таблица1.A1" office:value-type="string">
            <text:p text:style-name="P13">5</text:p>
          </table:table-cell>
          <table:table-cell table:style-name="Таблица1.A1" office:value-type="string">
            <text:p text:style-name="P13">6</text:p>
          </table:table-cell>
          <table:table-cell table:style-name="Таблица1.G1" office:value-type="string">
            <text:p text:style-name="P13">7</text:p>
          </table:table-cell>
        </table:table-row>
      </table:table>
      <text:p text:style-name="P13"/>
      <text:p text:style-name="P24"/>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 text:c="83"/></text:p>
      <text:p text:style-name="P1"/>
      <text:p text:style-name="P1"/>
      <text:p text:style-name="P1">Приложение № 4</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17"/>
      <text:p text:style-name="P54"/>
      <text:p text:style-name="P54"/>
      <text:p text:style-name="P54"/>
      <text:p text:style-name="P55">Главе <text:span text:style-name="T33">Ефремово-Сепановско</text:span><text:span text:style-name="T34">го</text:span></text:p>
      <text:p text:style-name="P56">сельского поселения</text:p>
      <text:p text:style-name="P56"/>
      <text:p text:style-name="P57"/>
      <text:p text:style-name="P7"/>
      <text:p text:style-name="P9">Заявление </text:p>
      <text:p text:style-name="P9">о согласии на обработку персональных данных</text:p>
      <text:p text:style-name="P14"/>
      <text:p text:style-name="P13"/>
      <text:p text:style-name="P13"/>
      <text:p text:style-name="P74">В связи с подачей заявления о постановке на учет в качестве нуждающихся в жилых помещениях,</text:p>
      <text:p text:style-name="P74"/>
      <text:p text:style-name="P75">Я <text:s text:c="8"/>___________________________________________________ </text:p>
      <text:p text:style-name="P71">(Ф.И.О. гражданина)</text:p>
      <text:p text:style-name="P71"/>
      <text:p text:style-name="P73">предоставляю Администрации <text:span text:style-name="T33">Ефремово-Сепановско</text:span><text:span text:style-name="T34">го</text:span> сельского поселения <text:s/>бессрочное право на обработку моих персональных данных, содержащихся в заявлении о регистрации в книге регистрации заявлений граждан, нуждающихся в жилых помещениях, включая их сбор, систематизацию, накопление, хранение на бумажном и электронном носителях, уточнение (обновление, изменение), использование, передачу по запросу правоохранительных органов и иных органов государственной власти и органов местного самоуправления.</text:p>
      <text:p text:style-name="P74">Наименование основного документа, удостоверяющего личность гражданина Российской Федерации <text:s text:c="2"/><text:span text:style-name="T29">паспорт <text:s/></text:span>, </text:p>
      <text:p text:style-name="P72">серия _____, номер ___________, дата выдачи «_____»______________ г., </text:p>
      <text:p text:style-name="P72">наименование органа, выдавшего документ ______________________________________________________________</text:p>
      <text:p text:style-name="P5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0">_______________________</text:p>
            <text:p text:style-name="P83"><text:s text:c="15"/>(подпись гражданина)</text:p>
          </table:table-cell>
          <table:table-cell table:style-name="Таблица2.A1" office:value-type="string">
            <text:p text:style-name="P81"><text:s/>___________________</text:p>
            <text:p text:style-name="P82">(фамилия и инициалы)</text:p>
          </table:table-cell>
        </table:table-row>
      </table:table>
      <text:p text:style-name="P72"/>
      <text:p text:style-name="P72">« <text:s text:c="6"/>» ________________ 20 <text:s text:c="4"/>г.</text:p>
      <text:p text:style-name="P59">Приложение № 5</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h text:style-name="P79" text:outline-level="4"/>
      <text:p text:style-name="P24"/>
      <text:p text:style-name="P24"/>
      <text:p text:style-name="P24"/>
      <text:p text:style-name="P24"/>
      <text:p text:style-name="P1">_____________________________</text:p>
      <text:p text:style-name="P19">(Ф.И.О. заявителя в родительном падеже)</text:p>
      <text:p text:style-name="P19">___________________________________________</text:p>
      <text:p text:style-name="P19">(Адрес проживания заявителя)</text:p>
      <text:p text:style-name="P1"/>
      <text:p text:style-name="P14">РАСПИСКА</text:p>
      <text:p text:style-name="P14">в получении документов</text:p>
      <text:p text:style-name="P1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 п/п</text:p>
          </table:table-cell>
          <table:table-cell table:style-name="Таблица3.A1" office:value-type="string">
            <text:p text:style-name="P13">Перечень документов</text:p>
          </table:table-cell>
          <table:table-cell table:style-name="Таблица3.C1" office:value-type="string">
            <text:p text:style-name="P13">Дата получения</text:p>
          </table:table-cell>
        </table:table-row>
        <table:table-row table:style-name="Таблица3.1">
          <table:table-cell table:style-name="Таблица3.A1" office:value-type="string">
            <text:p text:style-name="P23"/>
          </table:table-cell>
          <table:table-cell table:style-name="Таблица3.A1" office:value-type="string">
            <text:p text:style-name="P23"/>
          </table:table-cell>
          <table:table-cell table:style-name="Таблица3.C1" office:value-type="string">
            <text:p text:style-name="P23"/>
          </table:table-cell>
        </table:table-row>
      </table:table>
      <text:p text:style-name="P24"/>
      <text:p text:style-name="P24">Документы получил_______________________ <text:s text:c="4"/>___________________________________ </text:p>
      <text:p text:style-name="P24"><text:s text:c="36"/><text:span text:style-name="T27">(подпись сотрудника Администрации) <text:s text:c="8"/>Ф.И.О. сотрудника Администрации, принявшего документы</text:span></text:p>
      <text:p text:style-name="P20"/>
      <text:p text:style-name="P20"/>
      <text:p text:style-name="P20"/>
      <text:p text:style-name="P24"/>
      <text:p text:style-name="P24">Документ составлен в 2 (двух) экземплярах:</text:p>
      <text:p text:style-name="P24">Первый экземпляр хранится в Администрации сельского поселения,</text:p>
      <text:p text:style-name="P24">Второй экземпляр выдается Заявителю:____________________________________________ </text:p>
      <text:p text:style-name="P24"><text:s text:c="75"/><text:span text:style-name="T27">(подпись заявителя)</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Приложение № 6</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51"/>
      <text:p text:style-name="P46"/>
      <text:p text:style-name="P13"/>
      <text:p text:style-name="P48"/>
      <text:p text:style-name="P1">_____________________________</text:p>
      <text:p text:style-name="P19">(Ф.И.О. заявителя в родительном падеже)</text:p>
      <text:p text:style-name="P19">___________________________________________</text:p>
      <text:p text:style-name="P19">(Адрес проживания заявителя)</text:p>
      <text:p text:style-name="P48"/>
      <text:p text:style-name="P47"/>
      <text:p text:style-name="P14">ИЗВЕЩЕНИЕ</text:p>
      <text:p text:style-name="P14">об отказе в принятии граждан на учет в качестве </text:p>
      <text:p text:style-name="P14">нуждающихся в жилых помещениях</text:p>
      <text:p text:style-name="P14"/>
      <text:p text:style-name="P24"/>
      <text:p text:style-name="P24">_______________________________________________________________________________________________________________________________________________________________________________________________________________________________________</text:p>
      <text:p text:style-name="P24"><text:s text:c="32"/><text:span text:style-name="T27">(указывается причина отказа, указанная в пункте 2.3 настоящего Постановления)</text:span></text:p>
      <text:p text:style-name="P14"/>
      <text:p text:style-name="P14"/>
      <text:p text:style-name="P26">Глава <text:s/><text:span text:style-name="T33">Ефремово-Сепановско</text:span><text:span text:style-name="T34">го</text:span> сельского поселения ________________ <text:s/><text:span text:style-name="T34">Ф.И.О.</text:span></text:p>
      <text:p text:style-name="P24"/>
      <text:p text:style-name="P24"/>
      <text:p text:style-name="P24">«___»___________20___г.</text:p>
      <text:p text:style-name="P4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text:soft-page-break/></text:p>
      <text:p text:style-name="P1">Приложение № 7</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51"/>
      <text:p text:style-name="P1"/>
      <text:p text:style-name="P48"/>
      <text:p text:style-name="P1">_____________________________</text:p>
      <text:p text:style-name="P19">(Ф.И.О. заявителя в родительном падеже)</text:p>
      <text:p text:style-name="P19">___________________________________________</text:p>
      <text:p text:style-name="P19">(Адрес проживания заявителя)</text:p>
      <text:p text:style-name="P48"/>
      <text:p text:style-name="P47"/>
      <text:p text:style-name="P14">ИЗВЕЩЕНИЕ</text:p>
      <text:p text:style-name="P14">о принятии граждан на учет в качестве </text:p>
      <text:p text:style-name="P14">нуждающихся в жилых помещениях</text:p>
      <text:p text:style-name="P14"/>
      <text:p text:style-name="P24"/>
      <text:p text:style-name="P26">Руководствуясь Постановлением Администрации <text:span text:style-name="T33">Ефремово-Сепановско</text:span><text:span text:style-name="T34">го</text:span> сельского поселения <text:s/>от </text:p>
      <text:p text:style-name="P24">«_____»__________20__г. № _____ «О признании гражданина ________________________</text:p>
      <text:p text:style-name="P24"><text:s text:c="117"/><text:span text:style-name="T27">(Ф.И.О. )</text:span></text:p>
      <text:p text:style-name="P26">нуждающимся в жилом помещении в <text:span text:style-name="T33">Ефремово-Сепановском</text:span> сельском поселении» вы поставлены на учет в качестве нуждающегося в жилом помещении. Ваш №_________________________ </text:p>
      <text:p text:style-name="P24"/>
      <text:p text:style-name="P24">Специалист Администрации <text:s/>_______________ <text:s text:c="2"/>___________________________________ </text:p>
      <text:p text:style-name="P24"><text:s text:c="60"/><text:span text:style-name="T27">(подпись) <text:s text:c="31"/>(Ф.И.О.)</text:span></text:p>
      <text:p text:style-name="P20"/>
      <text:p text:style-name="P20">«______»_______________20___г.</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1">Приложение № 8</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51"/>
      <text:p text:style-name="P1"/>
      <text:p text:style-name="P14"/>
      <text:p text:style-name="P14">КНИГА</text:p>
      <text:p text:style-name="P14">учета граждан, нуждающихся в жилых помещениях</text:p>
      <text:p text:style-name="P1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row table:style-name="Таблица4.1">
          <table:table-cell table:style-name="Таблица4.A1" office:value-type="string">
            <text:p text:style-name="P20">№п/п</text:p>
          </table:table-cell>
          <table:table-cell table:style-name="Таблица4.A1" office:value-type="string">
            <text:p text:style-name="P20">Фамилия, имя, отчество</text:p>
          </table:table-cell>
          <table:table-cell table:style-name="Таблица4.A1" office:value-type="string">
            <text:p text:style-name="P20">Состав семьи (ФИО, родственные отношения, с какого времени проживает)</text:p>
          </table:table-cell>
          <table:table-cell table:style-name="Таблица4.A1" office:value-type="string">
            <text:p text:style-name="P20">Паспортные данные всех членов семьи, граждан РФ</text:p>
          </table:table-cell>
          <table:table-cell table:style-name="Таблица4.A1" office:value-type="string">
            <text:p text:style-name="P20">Дата рождения всех членов семьи</text:p>
          </table:table-cell>
          <table:table-cell table:style-name="Таблица4.A1" office:value-type="string">
            <text:p text:style-name="P20">Адрес места жительства, статус помещения и краткая характеристика жилья</text:p>
          </table:table-cell>
          <table:table-cell table:style-name="Таблица4.A1" office:value-type="string">
            <text:p text:style-name="P20">Дата постановки на учет (реквизиты решения органа местного самоуправления)</text:p>
          </table:table-cell>
          <table:table-cell table:style-name="Таблица4.A1" office:value-type="string">
            <text:p text:style-name="P20">Включен в список (категория), номер очереди</text:p>
          </table:table-cell>
          <table:table-cell table:style-name="Таблица4.A1" office:value-type="string">
            <text:p text:style-name="P20">Реквизиты документа, подтверждающего отнесение гражданина к соответствующей категории</text:p>
          </table:table-cell>
          <table:table-cell table:style-name="Таблица4.A1" office:value-type="string">
            <text:p text:style-name="P20">Страховой номер индивидуального лицевого счета в системе обязательного пенсионного страхования (СНИЛС)</text:p>
          </table:table-cell>
          <table:table-cell table:style-name="Таблица4.A1" office:value-type="string">
            <text:p text:style-name="P20">Реквизиты решения об обеспечении жилой площадью</text:p>
          </table:table-cell>
          <table:table-cell table:style-name="Таблица4.A1" office:value-type="string">
            <text:p text:style-name="P20">Номер и дата договора</text:p>
          </table:table-cell>
          <table:table-cell table:style-name="Таблица4.M1" office:value-type="string">
            <text:p text:style-name="P20">Реквизиты решения о снятии с учета</text:p>
          </table:table-cell>
        </table:table-row>
        <table:table-row table:style-name="Таблица4.1">
          <table:table-cell table:style-name="Таблица4.A1" office:value-type="string">
            <text:p text:style-name="P13">1</text:p>
          </table:table-cell>
          <table:table-cell table:style-name="Таблица4.A1" office:value-type="string">
            <text:p text:style-name="P13">2</text:p>
          </table:table-cell>
          <table:table-cell table:style-name="Таблица4.A1" office:value-type="string">
            <text:p text:style-name="P13">3</text:p>
          </table:table-cell>
          <table:table-cell table:style-name="Таблица4.A1" office:value-type="string">
            <text:p text:style-name="P13">4</text:p>
          </table:table-cell>
          <table:table-cell table:style-name="Таблица4.A1" office:value-type="string">
            <text:p text:style-name="P13">5</text:p>
          </table:table-cell>
          <table:table-cell table:style-name="Таблица4.A1" office:value-type="string">
            <text:p text:style-name="P13">6</text:p>
          </table:table-cell>
          <table:table-cell table:style-name="Таблица4.A1" office:value-type="string">
            <text:p text:style-name="P13">7</text:p>
          </table:table-cell>
          <table:table-cell table:style-name="Таблица4.A1" office:value-type="string">
            <text:p text:style-name="P13">8</text:p>
          </table:table-cell>
          <table:table-cell table:style-name="Таблица4.A1" office:value-type="string">
            <text:p text:style-name="P13">9</text:p>
          </table:table-cell>
          <table:table-cell table:style-name="Таблица4.A1" office:value-type="string">
            <text:p text:style-name="P13">10</text:p>
          </table:table-cell>
          <table:table-cell table:style-name="Таблица4.A1" office:value-type="string">
            <text:p text:style-name="P13">11</text:p>
          </table:table-cell>
          <table:table-cell table:style-name="Таблица4.A1" office:value-type="string">
            <text:p text:style-name="P13">12</text:p>
          </table:table-cell>
          <table:table-cell table:style-name="Таблица4.M1" office:value-type="string">
            <text:p text:style-name="P13">13</text:p>
          </table:table-cell>
        </table:table-row>
      </table:table>
      <text:p text:style-name="P13"/>
      <text:p text:style-name="P13"/>
      <text:p text:style-name="P26">Книга прошнурована, пронумерована, скреплена печатью Администрации <text:span text:style-name="T33">Ефремово-Сепановско</text:span><text:span text:style-name="T34">го</text:span> сельского поселения.</text:p>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0"/>
      <text:p text:style-name="P1">Приложение № 9</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51"/>
      <text:p text:style-name="P1"/>
      <text:p text:style-name="P1"/>
      <text:h text:style-name="P76" text:outline-level="4"/>
      <text:h text:style-name="P78" text:outline-level="4"><text:s text:c="107"/>Главе <text:s/><text:span text:style-name="T33">Ефремово-Сепановско</text:span><text:span text:style-name="T34">го</text:span><text:span text:style-name="T23"> <text:s text:c="44"/></text:span></text:h>
      <text:p text:style-name="P1"><text:s text:c="26"/><text:span text:style-name="T10">сельского</text:span> поселения</text:p>
      <text:p text:style-name="P1"><text:s text:c="115"/></text:p>
      <text:p text:style-name="P14"/>
      <text:p text:style-name="P14"/>
      <text:p text:style-name="P14"/>
      <text:p text:style-name="P14"/>
      <text:p text:style-name="P14">ЗАЯВЛЕНИЕ</text:p>
      <text:p text:style-name="P14">ДЛЯ ВНЕСЕНИЯ ИЗМЕНЕНИЙ В ДАННЫЕ </text:p>
      <text:p text:style-name="P14">УЧЕТА ГРАЖДАНИНА В КАЧЕСТВЕ НУЖДАЮЩЕГОСЯ В ЖИЛОМ ПОМЕЩЕНИИ</text:p>
      <text:p text:style-name="P13"/>
      <text:h text:style-name="P70" text:outline-level="6"><text:span text:style-name="T24">В <text:s/>связи с </text:span>_______________________________________________________________________</text:h>
      <text:p text:style-name="P20"><text:s text:c="51"/>(указать <text:s/>причины <text:s/>для внесения изменений)</text:p>
      <text:p text:style-name="P24">_____________________________________________________________________________</text:p>
      <text:p text:style-name="P24">прошу Вас рассмотреть вопрос о внесении изменений в данные учета гражданина в качестве нуждающегося в жилом помещении</text:p>
      <text:p text:style-name="P24">_____________________________________________________________________________</text:p>
      <text:p text:style-name="P24"><text:s text:c="54"/><text:span text:style-name="T27">(Ф.И.О.)</text:span></text:p>
      <text:p text:style-name="P24">дата рождения ____________________, паспорт: серия ____________ №________________</text:p>
      <text:p text:style-name="P24">выданный_____________________________________________«______»_______________г.</text:p>
      <text:p text:style-name="P24">проживаю по адресу: ____________________________________________________________</text:p>
      <text:p text:style-name="P21"><text:s text:c="35"/>(индекс, адрес регистрации, адрес фактического проживания</text:p>
      <text:p text:style-name="P21">_________________________________________________________________________________________________________</text:p>
      <text:p text:style-name="P63">и членов моей семьи – граждан РФ на учет в качестве нуждающихся в жилом помещении, предоставляемом по договору социального найма.)</text:p>
      <text:p text:style-name="P24">Состав <text:s/>семьи _____________ человек:</text:p>
      <text:p text:style-name="P24">Супруг <text:s/>(супруга)______________________________________________________________</text:p>
      <text:p text:style-name="P24">_____________________________________________________________________________</text:p>
      <text:p text:style-name="P21"><text:s text:c="56"/>(Ф.И.О., дата рождения)</text:p>
      <text:p text:style-name="P24">паспорт: серия _________ №_________________, выданный __________________________</text:p>
      <text:p text:style-name="P24">______________________ «____»______________________г., </text:p>
      <text:p text:style-name="P24">проживает по адресу:_______________________________________________________________________</text:p>
      <text:p text:style-name="P24">_____________________________________________________________________________</text:p>
      <text:p text:style-name="P21"><text:s text:c="48"/>(индекс, адрес регистрации, адрес фактического проживания)</text:p>
      <text:p text:style-name="P24"><text:soft-page-break/>дети:1._______________________________________________«_____»_______________г.;</text:p>
      <text:p text:style-name="P24"><text:s text:c="44"/><text:span text:style-name="T27">(Ф.И.О., дата рождения)</text:span></text:p>
      <text:p text:style-name="P24">паспорт (св-во о рождении): серия _________№ <text:s/>_______________,выданный________</text:p>
      <text:p text:style-name="P24">_________________________________________________ «_____»___________________г.;</text:p>
      <text:p text:style-name="P24">проживает по адресу:__________________________________________________________</text:p>
      <text:p text:style-name="P24"><text:s text:c="43"/><text:span text:style-name="T28">(индекс, адрес регистрации, адрес фактического проживания)</text:span></text:p>
      <text:p text:style-name="P24">2) __________________________________________________ «_____»_______________г,</text:p>
      <text:p text:style-name="P24"><text:s text:c="73"/><text:span text:style-name="T27">(Ф.И.О., дата рождения)</text:span></text:p>
      <text:p text:style-name="P24">паспорт (св-во о рождении): серия _________№ _______________,выданный__________</text:p>
      <text:p text:style-name="P24">_________________________________________________ «_____»___________________г.;</text:p>
      <text:p text:style-name="P24">проживает по адресу:_________________________________________________________</text:p>
      <text:p text:style-name="P24"><text:s text:c="43"/><text:span text:style-name="T28">(индекс, адрес регистрации, адрес фактического проживания)</text:span></text:p>
      <text:p text:style-name="P24">3) __________________________________________________ «_____»________________г.;</text:p>
      <text:p text:style-name="P24"><text:s text:c="67"/><text:span text:style-name="T27">(Ф.И.О., дата рождения)</text:span></text:p>
      <text:p text:style-name="P24">паспорт (св-во о рождении): серия _________№ _______________,выданный__________</text:p>
      <text:p text:style-name="P24">________________ _________________________________«_____»___________________г.;</text:p>
      <text:p text:style-name="P24">проживает по адресу:__________________________________________________________</text:p>
      <text:p text:style-name="P65">К заявлению мною прилагаются следующие документы:</text:p>
      <text:p text:style-name="P67">____________________________________________________________________________ <text:s text:c="11"/><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6"><text:s text:c="15"/>(Ф.И.О. заявителя) <text:s text:c="79"/>(подпись) <text:s text:c="43"/>(дат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0"/>
      <text:p text:style-name="P1">Приложение №10</text:p>
      <text:p text:style-name="P43">к административному регламенту </text:p>
      <text:p text:style-name="P51">по предоставлению </text:p>
      <text:p text:style-name="P50">муниципальной услуги «Постановка <text:s/>граждан на учет в качестве нуждающихся в жилых помещения в <text:span text:style-name="T33">Ефремово-Сепановском</text:span> сельском поселении»</text:p>
      <text:p text:style-name="P51"/>
      <text:p text:style-name="P1"/>
      <text:p text:style-name="P1"/>
      <text:h text:style-name="P76" text:outline-level="4"/>
      <text:h text:style-name="P78" text:outline-level="4"><text:s text:c="107"/>Главе <text:s/><text:span text:style-name="T33">Ефремово-Сепановско</text:span><text:span text:style-name="T34">го</text:span><text:span text:style-name="T23"> <text:s text:c="43"/></text:span></text:h>
      <text:p text:style-name="P1"><text:s text:c="26"/><text:span text:style-name="T10">сельского</text:span> поселения</text:p>
      <text:p text:style-name="P13"><text:s text:c="115"/></text:p>
      <text:p text:style-name="P14"/>
      <text:p text:style-name="P14"/>
      <text:p text:style-name="P14"/>
      <text:p text:style-name="P14">ЗАЯВЛЕНИЕ</text:p>
      <text:p text:style-name="P14">О СНЯТИИ С УЧЕТА ГРАЖДАНИНА</text:p>
      <text:p text:style-name="P14">В КАЧЕСТВЕ НУЖДАЮЩЕГОСЯ В ЖИЛОМ ПОМЕЩЕНИИ</text:p>
      <text:p text:style-name="P13"/>
      <text:h text:style-name="P70" text:outline-level="6"><text:span text:style-name="T24">В <text:s/>связи с </text:span>_______________________________________________________________________</text:h>
      <text:p text:style-name="P20"><text:s text:c="51"/>(указать <text:s/>основания)</text:p>
      <text:p text:style-name="P24">_____________________________________________________________________________</text:p>
      <text:p text:style-name="P24">прошу Вас рассмотреть вопрос о снятии с <text:s/>учета гражданина в качестве нуждающегося в жилом помещении</text:p>
      <text:p text:style-name="P24">_____________________________________________________________________________</text:p>
      <text:p text:style-name="P24"><text:s text:c="54"/><text:span text:style-name="T27">(Ф.И.О.)</text:span></text:p>
      <text:p text:style-name="P24">дата рождения ____________________, паспорт: серия ____________ №________________</text:p>
      <text:p text:style-name="P24">выданный_____________________________________________«______»_______________г.</text:p>
      <text:p text:style-name="P24">проживаю по адресу: ____________________________________________________________</text:p>
      <text:p text:style-name="P21"><text:s text:c="35"/>(индекс, адрес регистрации, адрес фактического проживания</text:p>
      <text:p text:style-name="P21">_________________________________________________________________________________________________________</text:p>
      <text:p text:style-name="P62">и членов моей семьи – граждан РФ на учет в качестве нуждающихся в жилом помещении, предоставляемом по договору социального</text:p>
      <text:p text:style-name="P1"/>
      <text:p text:style-name="P65">К заявлению мною прилагаются следующие документы:</text:p>
      <text:p text:style-name="P67">____________________________________________________________________________ <text:s text:c="11"/><text:span text:style-name="T28">(наименование и номер документа, кем и когда выдан)</text:span></text:p>
      <text:p text:style-name="P65">____________________________________________________________________________</text:p>
      <text:p text:style-name="P65"><text:s text:c="10"/><text:span text:style-name="T28">(наименование и номер документа, кем и когда выдан)</text:span></text:p>
      <text:p text:style-name="P66"><text:s text:c="8"/></text:p>
      <text:p text:style-name="P65">_________________________ <text:s text:c="14"/>_____________________ <text:s text:c="4"/>_____________________</text:p>
      <text:p text:style-name="P65"><text:s text:c="6"/>(Ф.И.О. заявителя) <text:s text:c="32"/>(подпись) <text:s text:c="43"/>(дата)</text:p>
      <text:p text:style-name="P24"/>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letter-kerning="true" style:font-name-asian="Calibri" style:font-size-asian="11pt" style:font-name-complex="Calibri"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autospace="none"/>
      <style:text-properties fo:color="#000080"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Quotations" style:family="paragraph" style:parent-style-name="Standard" style:class="html">
      <style:paragraph-properties fo:margin="100%" fo:margin-left="1.251cm" fo:margin-right="-1.42cm" fo:text-indent="0cm" style:auto-text-indent="false"/>
      <style:text-properties style:font-size-complex="10pt"/>
    </style:style>
    <style:style style:name="Îáû_f7_íûé1" style:display-name="Îáû÷íûé1" style:family="paragraph">
      <style:paragraph-properties fo:orphans="0" fo:widows="0"/>
      <style:text-properties style:use-window-font-color="true" style:font-name="Calibri" fo:font-size="10pt" fo:language="ru" fo:country="RU" style:font-name-asian="Times New Roman" style:font-size-asian="10pt" style:font-name-complex="Calibri" style:font-size-complex="10pt"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100%" fo:margin-left="0cm" fo:margin-right="-0.002cm" fo:text-align="justify" style:justify-single-word="false" fo:orphans="0" fo:widows="0" fo:hyphenation-ladder-count="no-limit" fo:text-indent="1.358cm" style:auto-text-indent="false"/>
      <style:text-properties style:font-name="Calibri" fo:font-size="13pt" style:font-size-asian="13pt" style:font-name-complex="Calibri" style:font-size-complex="13pt"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932b512-69e3009-7a10e5c-fc86223-a55908</meta:generator>
    <dc:date>2013-10-17T15:01:34.65</dc:date>
    <meta:document-statistic meta:table-count="4" meta:image-count="0" meta:object-count="0" meta:page-count="34" meta:paragraph-count="636" meta:word-count="6905" meta:character-count="65641" meta:non-whitespace-character-count="54959"/>
    <meta:user-defined meta:name="Info 1"/>
    <meta:user-defined meta:name="Info 2"/>
    <meta:user-defined meta:name="Info 3"/>
    <meta:user-defined meta:name="Info 4"/>
  </office:meta>
</office:document-meta>
</file>